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665in"/>
    </style:style>
    <style:style style:name="co2" style:family="table-column">
      <style:table-column-properties fo:break-before="auto" style:column-width="0.8583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1.9701in"/>
    </style:style>
    <style:style style:name="co5" style:family="table-column">
      <style:table-column-properties fo:break-before="auto" style:column-width="0.1252in"/>
    </style:style>
    <style:style style:name="co6" style:family="table-column">
      <style:table-column-properties fo:break-before="auto" style:column-width="2.0472in"/>
    </style:style>
    <style:style style:name="co7" style:family="table-column">
      <style:table-column-properties fo:break-before="auto" style:column-width="0.8in"/>
    </style:style>
    <style:style style:name="co8" style:family="table-column">
      <style:table-column-properties fo:break-before="auto" style:column-width="1.2929in"/>
    </style:style>
    <style:style style:name="co9" style:family="table-column">
      <style:table-column-properties fo:break-before="auto" style:column-width="1.1in"/>
    </style:style>
    <style:style style:name="co10" style:family="table-column">
      <style:table-column-properties fo:break-before="auto" style:column-width="1.55in"/>
    </style:style>
    <style:style style:name="co11" style:family="table-column">
      <style:table-column-properties fo:break-before="auto" style:column-width="1.1752in"/>
    </style:style>
    <style:style style:name="co12" style:family="table-column">
      <style:table-column-properties fo:break-before="auto" style:column-width="4.55in"/>
    </style:style>
    <style:style style:name="co13" style:family="table-column">
      <style:table-column-properties fo:break-before="auto" style:column-width="2.3in"/>
    </style:style>
    <style:style style:name="co14" style:family="table-column">
      <style:table-column-properties fo:break-before="auto" style:column-width="4.1752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1.6252in"/>
    </style:style>
    <style:style style:name="co17" style:family="table-column">
      <style:table-column-properties fo:break-before="auto" style:column-width="0.45in"/>
    </style:style>
    <style:style style:name="co18" style:family="table-column">
      <style:table-column-properties fo:break-before="auto" style:column-width="0.4165in"/>
    </style:style>
    <style:style style:name="co19" style:family="table-column">
      <style:table-column-properties fo:break-before="auto" style:column-width="0.0665in"/>
    </style:style>
    <style:style style:name="co20" style:family="table-column">
      <style:table-column-properties fo:break-before="auto" style:column-width="0.6681in"/>
    </style:style>
    <style:style style:name="co21" style:family="table-column">
      <style:table-column-properties fo:break-before="auto" style:column-width="0.5752in"/>
    </style:style>
    <style:style style:name="co22" style:family="table-column">
      <style:table-column-properties fo:break-before="auto" style:column-width="0.8752in"/>
    </style:style>
    <style:style style:name="co23" style:family="table-column">
      <style:table-column-properties fo:break-before="auto" style:column-width="2.2252in"/>
    </style:style>
    <style:style style:name="co24" style:family="table-column">
      <style:table-column-properties fo:break-before="auto" style:column-width="1.4in"/>
    </style:style>
    <style:style style:name="co25" style:family="table-column">
      <style:table-column-properties fo:break-before="auto" style:column-width="0.4252in"/>
    </style:style>
    <style:style style:name="co26" style:family="table-column">
      <style:table-column-properties fo:break-before="auto" style:column-width="1.0835in"/>
    </style:style>
    <style:style style:name="co27" style:family="table-column">
      <style:table-column-properties fo:break-before="auto" style:column-width="1.3252in"/>
    </style:style>
    <style:style style:name="co28" style:family="table-column">
      <style:table-column-properties fo:break-before="auto" style:column-width="0.5583in"/>
    </style:style>
    <style:style style:name="co29" style:family="table-column">
      <style:table-column-properties fo:break-before="auto" style:column-width="0.2in"/>
    </style:style>
    <style:style style:name="co30" style:family="table-column">
      <style:table-column-properties fo:break-before="auto" style:column-width="0.0752in"/>
    </style:style>
    <style:style style:name="co31" style:family="table-column">
      <style:table-column-properties fo:break-before="page" style:column-width="0.8583in"/>
    </style:style>
    <style:style style:name="co32" style:family="table-column">
      <style:table-column-properties fo:break-before="auto" style:column-width="0.6752in"/>
    </style:style>
    <style:style style:name="co33" style:family="table-column">
      <style:table-column-properties fo:break-before="auto" style:column-width="0.15in"/>
    </style:style>
    <style:style style:name="co34" style:family="table-column">
      <style:table-column-properties fo:break-before="auto" style:column-width="0.7252in"/>
    </style:style>
    <style:style style:name="co35" style:family="table-column">
      <style:table-column-properties fo:break-before="auto" style:column-width="0.65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1.4402in" fo:break-before="auto" style:use-optimal-row-height="true"/>
    </style:style>
    <style:style style:name="ro5" style:family="table-row">
      <style:table-row-properties style:row-height="0.6634in" fo:break-before="auto" style:use-optimal-row-height="true"/>
    </style:style>
    <style:style style:name="ro6" style:family="table-row">
      <style:table-row-properties style:row-height="1.5236in" fo:break-before="auto" style:use-optimal-row-height="false"/>
    </style:style>
    <style:style style:name="ro7" style:family="table-row">
      <style:table-row-properties style:row-height="0.268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0626in" fo:break-before="auto" style:use-optimal-row-height="false"/>
    </style:style>
    <style:style style:name="ro11" style:family="table-row">
      <style:table-row-properties style:row-height="0.1563in" fo:break-before="auto" style:use-optimal-row-height="false"/>
    </style:style>
    <style:style style:name="ro12" style:family="table-row">
      <style:table-row-properties style:row-height="0.1457in" fo:break-before="auto" style:use-optimal-row-height="false"/>
    </style:style>
    <style:style style:name="ro13" style:family="table-row">
      <style:table-row-properties style:row-height="0.2035in" fo:break-before="auto" style:use-optimal-row-height="true"/>
    </style:style>
    <style:style style:name="ro14" style:family="table-row">
      <style:table-row-properties style:row-height="0.0311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ta1" style:family="table" style:master-page-name="mp1">
      <style:table-properties table:display="true" style:writing-mode="lr-tb" table:tab-color="#2a6099"/>
    </style:style>
    <style:style style:name="ta2" style:family="table" style:master-page-name="mp1">
      <style:table-properties table:display="true" style:writing-mode="lr-tb" table:tab-color="#ff0000"/>
    </style:style>
    <style:style style:name="ta3" style:family="table" style:master-page-name="mp2">
      <style:table-properties table:display="true" style:writing-mode="lr-tb" table:tab-color="#ff8000"/>
    </style:style>
    <style:style style:name="ta4" style:family="table" style:master-page-name="mp2">
      <style:table-properties table:display="true" style:writing-mode="lr-tb" table:tab-color="#00a933"/>
    </style:style>
    <style:style style:name="ce1" style:family="table-cell" style:parent-style-name="Default" style:data-style-name="N0"/>
    <style:style style:name="ce187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89" style:family="table-cell" style:parent-style-name="Default" style:data-style-name="N0">
      <style:table-cell-properties fo:border-bottom="0.06pt solid #000000" fo:border-left="2.01pt solid #000000" fo:border-right="0.06pt solid #000000" fo:border-top="none"/>
    </style:style>
    <style:style style:name="ce207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9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8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none" fo:border-top="2.01pt solid #000000" style:vertical-align="automatic"/>
      <style:paragraph-properties fo:text-align="center"/>
    </style:style>
    <style:style style:name="ce174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75" style:family="table-cell" style:parent-style-name="Pourcentage" style:data-style-name="N10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76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177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8" style:family="table-cell" style:parent-style-name="Pourcentage" style:data-style-name="N1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1" style:family="table-cell" style:parent-style-name="Pourcentage" style:data-style-name="N1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2" style:family="table-cell" style:parent-style-name="Pourcentage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79" style:family="table-cell" style:parent-style-name="Pourcentage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83" style:family="table-cell" style:parent-style-name="Pourcentage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94" style:family="table-cell" style:parent-style-name="Pourcentage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81" style:family="table-cell" style:parent-style-name="Pourcentage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96" style:family="table-cell" style:parent-style-name="Pourcentage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85" style:family="table-cell" style:parent-style-name="Pourcentage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Pourcentage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180" style:family="table-cell" style:parent-style-name="Pourcentage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84" style:family="table-cell" style:parent-style-name="Pourcentage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95" style:family="table-cell" style:parent-style-name="Pourcentage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82" style:family="table-cell" style:parent-style-name="Pourcentage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97" style:family="table-cell" style:parent-style-name="Pourcentage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86" style:family="table-cell" style:parent-style-name="Pourcentage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0" style:family="table-cell" style:parent-style-name="Default" style:data-style-name="N0">
      <style:table-cell-properties style:vertical-align="automatic"/>
    </style:style>
    <style:style style:name="ce218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</style:style>
    <style:style style:name="ce42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46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47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</style:style>
    <style:style style:name="ce210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</style:style>
    <style:style style:name="ce255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in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</style:style>
    <style:style style:name="ce35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72" style:family="table-cell" style:parent-style-name="Default" style:data-style-name="N0">
      <style:table-cell-properties style:vertical-align="middle"/>
    </style:style>
    <style:style style:name="ce289" style:family="table-cell" style:parent-style-name="Default" style:data-style-name="N0">
      <style:table-cell-properties fo:background-color="#ffff00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#d9d9d9" style:text-align-source="fix" style:repeat-content="false" fo:border="0.99pt groove #000000" style:vertical-align="automatic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bottom="none" style:text-align-source="fix" style:repeat-content="false" fo:border-left="0.99pt groove #000000" fo:padding-bottom="0.0138in" fo:padding-left="0.0138in" fo:padding-right="0in" fo:padding-top="0.0138in" fo:border-right="none" fo:border-top="0.99pt groove #000000" style:vertical-align="automatic"/>
      <style:paragraph-properties fo:text-align="end"/>
    </style:style>
    <style:style style:name="ce292" style:family="table-cell" style:parent-style-name="Default" style:data-style-name="N0">
      <style:table-cell-properties fo:border-bottom="none" style:text-align-source="fix" style:repeat-content="false" fo:border-left="0.99pt groove #000000" fo:padding-bottom="0.0138in" fo:padding-left="0.0138in" fo:padding-right="0in" fo:padding-top="0.0138in" fo:border-right="none" fo:border-top="none" style:vertical-align="automatic"/>
      <style:paragraph-properties fo:text-align="end"/>
    </style:style>
    <style:style style:name="ce293" style:family="table-cell" style:parent-style-name="Default" style:data-style-name="N0">
      <style:table-cell-properties fo:border-bottom="0.99pt groove #000000" style:text-align-source="fix" style:repeat-content="false" fo:background-color="transparent" fo:border-left="0.99pt groove #000000" fo:padding-bottom="0.0138in" fo:padding-left="0.0138in" fo:padding-right="0in" fo:padding-top="0.0138in" fo:border-right="none" fo:border-top="none" style:vertical-align="automatic"/>
      <style:paragraph-properties fo:text-align="end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0.99pt ridge #000000" fo:border-right="0.99pt ridge #000000" fo:border-top="0.99pt ridge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bottom="none" style:text-align-source="fix" style:repeat-content="false" fo:background-color="transparent" fo:border-left="0.99pt ridge #000000" fo:padding-bottom="0.0138in" fo:padding-left="0.0138in" fo:padding-right="0in" fo:padding-top="0.0138in" fo:border-right="none" fo:border-top="none" style:vertical-align="automatic"/>
      <style:paragraph-properties fo:text-align="end"/>
    </style:style>
    <style:style style:name="ce296" style:family="table-cell" style:parent-style-name="Default" style:data-style-name="N0">
      <style:table-cell-properties fo:border-bottom="none" fo:border-left="0.99pt ridge #000000" fo:border-right="none" fo:border-top="none"/>
    </style:style>
    <style:style style:name="ce297" style:family="table-cell" style:parent-style-name="Default" style:data-style-name="N0">
      <style:table-cell-properties fo:border-bottom="0.99pt ridge #000000" fo:border-left="0.99pt ridge #000000" fo:border-right="none" fo:border-top="none"/>
    </style:style>
    <style:style style:name="ce298" style:family="table-cell" style:parent-style-name="Default" style:data-style-name="N0">
      <style:table-cell-properties fo:border-bottom="none" style:text-align-source="fix" style:repeat-content="false" fo:background-color="transparent" fo:border-left="0.99pt ridge #000000" fo:padding-bottom="0.0138in" fo:padding-left="0.0138in" fo:padding-right="0in" fo:padding-top="0.0138in" fo:border-right="none" fo:border-top="none" style:vertical-align="middle"/>
      <style:paragraph-properties fo:text-align="end" fo:margin-left="0in"/>
    </style:style>
    <style:style style:name="ce299" style:family="table-cell" style:parent-style-name="Default" style:data-style-name="N0">
      <style:table-cell-properties fo:border-bottom="0.99pt ridge #000000" style:text-align-source="fix" style:repeat-content="false" fo:background-color="transparent" fo:border-left="0.99pt ridge #000000" fo:padding-bottom="0.0138in" fo:padding-left="0.0138in" fo:padding-right="0in" fo:padding-top="0.0138in" fo:border-right="none" fo:border-top="none" style:vertical-align="middle"/>
      <style:paragraph-properties fo:text-align="end" fo:margin-left="0in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0" style:family="table-cell" style:parent-style-name="Default" style:data-style-name="N0">
      <style:table-cell-properties fo:border="none"/>
    </style:style>
    <style:style style:name="ce301" style:family="table-cell" style:parent-style-name="Default" style:data-style-name="N0">
      <style:table-cell-properties fo:border-bottom="none" style:text-align-source="fix" style:repeat-content="false" fo:border-left="none" fo:border-right="none" fo:border-top="0.99pt groove #000000" style:vertical-align="automatic"/>
      <style:paragraph-properties fo:text-align="start" fo:margin-left="0in"/>
    </style:style>
    <style:style style:name="ce302" style:family="table-cell" style:parent-style-name="Default" style:data-style-name="N0">
      <style:table-cell-properties fo:border="none" style:vertical-align="automatic"/>
    </style:style>
    <style:style style:name="ce303" style:family="table-cell" style:parent-style-name="Default" style:data-style-name="N0">
      <style:table-cell-properties fo:border-bottom="0.99pt groove #000000" fo:background-color="transparent" fo:border-left="none" fo:border-right="none" fo:border-top="none" style:vertical-align="automatic"/>
    </style:style>
    <style:style style:name="ce304" style:family="table-cell" style:parent-style-name="Default" style:data-style-name="N0">
      <style:table-cell-properties fo:border-bottom="none" fo:background-color="transparent" fo:border-left="none" fo:border-right="none" fo:border-top="0.99pt ridge #000000" style:vertical-align="automatic"/>
    </style:style>
    <style:style style:name="ce305" style:family="table-cell" style:parent-style-name="Default" style:data-style-name="N0">
      <style:table-cell-properties fo:border-bottom="0.99pt ridge #000000" fo:border-left="none" fo:border-right="none" fo:border-top="none"/>
    </style:style>
    <style:style style:name="ce30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7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end" fo:margin-left="0in"/>
    </style:style>
    <style:style style:name="ce308" style:family="table-cell" style:parent-style-name="Default" style:data-style-name="N0">
      <style:table-cell-properties fo:border-bottom="none" fo:border-left="none" fo:border-right="0.99pt groove #000000" fo:border-top="0.99pt groove #000000"/>
    </style:style>
    <style:style style:name="ce309" style:family="table-cell" style:parent-style-name="Default" style:data-style-name="N0">
      <style:table-cell-properties fo:border-bottom="none" fo:border-left="none" fo:border-right="0.99pt groove #000000" fo:border-top="none"/>
    </style:style>
    <style:style style:name="ce310" style:family="table-cell" style:parent-style-name="Default" style:data-style-name="N0">
      <style:table-cell-properties fo:border-bottom="0.99pt groove #000000" fo:border-left="none" fo:border-right="0.99pt groove #000000" fo:border-top="none"/>
    </style:style>
    <style:style style:name="ce311" style:family="table-cell" style:parent-style-name="Default" style:data-style-name="N0">
      <style:table-cell-properties fo:border-bottom="none" fo:border-left="none" fo:border-right="0.99pt ridge #000000" fo:border-top="0.99pt ridge #000000"/>
    </style:style>
    <style:style style:name="ce312" style:family="table-cell" style:parent-style-name="Default" style:data-style-name="N0">
      <style:table-cell-properties fo:border-bottom="none" fo:border-left="none" fo:border-right="0.99pt ridge #000000" fo:border-top="none"/>
    </style:style>
    <style:style style:name="ce313" style:family="table-cell" style:parent-style-name="Default" style:data-style-name="N0">
      <style:table-cell-properties fo:border-bottom="0.99pt ridge #000000" fo:border-left="none" fo:border-right="0.99pt ridge #000000" fo:border-top="none"/>
    </style:style>
    <style:style style:name="ce314" style:family="table-cell" style:parent-style-name="Default" style:data-style-name="N0">
      <style:table-cell-properties fo:border-bottom="none" fo:background-color="transparent" fo:border-left="none" fo:border-right="0.99pt ridge #000000" fo:border-top="none"/>
    </style:style>
    <style:style style:name="ce315" style:family="table-cell" style:parent-style-name="Default" style:data-style-name="N0">
      <style:table-cell-properties fo:border-bottom="0.99pt ridge #000000" fo:background-color="transparent" fo:border-left="none" fo:border-right="0.99pt ridge #000000" fo:border-top="none"/>
    </style:style>
    <style:style style:name="ce271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center" fo:margin-left="0in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</style:style>
    <style:style style:name="ce27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76" style:family="table-cell" style:parent-style-name="Default" style:data-style-name="N0">
      <style:table-cell-properties fo:border-bottom="2.01pt solid #000000" fo:background-color="#e2efda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78" style:family="table-cell" style:parent-style-name="Default" style:data-style-name="N0">
      <style:table-cell-properties fo:background-color="#000000" style:text-align-source="fix" style:repeat-content="false" fo:border="2.01pt solid #000000" style:vertical-align="middle"/>
      <style:paragraph-properties fo:text-align="center"/>
    </style:style>
    <style:style style:name="ce281" style:family="table-cell" style:parent-style-name="Default" style:data-style-name="N0">
      <style:table-cell-properties fo:background-color="#000000" style:text-align-source="fix" style:repeat-content="false" fo:border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in"/>
    </style:style>
    <style:style style:name="ce2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top"/>
      <style:paragraph-properties fo:text-align="start" fo:margin-left="0in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</style:style>
    <style:style style:name="ce28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</style:style>
    <style:style style:name="ce287" style:family="table-cell" style:parent-style-name="Default">
      <style:table-cell-properties style:glyph-orientation-vertical="0" fo:background-color="#e2efda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88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top"/>
      <style:paragraph-properties fo:text-align="start" fo:margin-left="0in"/>
    </style:style>
    <style:style style:name="ce3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in"/>
    </style:style>
    <style:style style:name="ce3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in"/>
    </style:style>
    <style:style style:name="ce3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3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32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justify"/>
    </style:style>
    <style:style style:name="ce322" style:family="table-cell" style:parent-style-name="Default">
      <style:table-cell-properties style:glyph-orientation-vertical="0" fo:background-color="#e2efda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99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325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</style:style>
    <style:style style:name="ce32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top"/>
    </style:style>
    <style:style style:name="ce327" style:family="table-cell" style:parent-style-name="Default" style:data-style-name="N0">
      <style:table-cell-properties fo:wrap-option="wrap" fo:border="0.06pt solid #000000" style:vertical-align="top"/>
    </style:style>
    <style:style style:name="ce3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in"/>
    </style:style>
    <style:style style:name="ce3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in"/>
    </style:style>
    <style:style style:name="ce3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in"/>
    </style:style>
    <style:style style:name="ce3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</style:style>
    <style:style style:name="ce332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33" style:family="table-cell" style:parent-style-name="Default">
      <style:table-cell-properties style:glyph-orientation-vertical="0" fo:background-color="#333399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34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335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37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38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top"/>
      <style:paragraph-properties fo:text-align="start" fo:margin-left="0in"/>
    </style:style>
    <style:style style:name="ce34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in"/>
    </style:style>
    <style:style style:name="ce34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46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0.06pt solid #000000" fo:border-right="2.01pt solid #000000" fo:border-top="2.01pt solid #000000" style:vertical-align="middle"/>
      <style:paragraph-properties fo:text-align="justify"/>
    </style:style>
    <style:style style:name="ce3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top"/>
      <style:paragraph-properties fo:text-align="start" fo:margin-left="0in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start" fo:margin-left="0in"/>
    </style:style>
    <style:style style:name="ce34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top"/>
      <style:paragraph-properties fo:text-align="start" fo:margin-left="0in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in"/>
    </style:style>
    <style:style style:name="ce3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top"/>
      <style:paragraph-properties fo:text-align="start" fo:margin-left="0in"/>
    </style:style>
    <style:style style:name="ce3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</style:style>
    <style:style style:name="ce3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e7e6e6" fo:border="0.06pt solid #000000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1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Pourcentage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e7e6e6" style:vertical-align="middle"/>
    </style:style>
    <style:style style:name="ce18" style:family="table-cell" style:parent-style-name="Pourcentage" style:data-style-name="N10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none" fo:background-color="#d9d9d9" fo:border-left="0.06pt solid #000000" fo:border-right="none" fo:border-top="0.06pt solid #000000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fo:background-color="#e2efda" fo:border-left="0.06pt solid #000000" fo:border-right="none" fo:border-top="0.06pt solid #000000"/>
    </style:style>
    <style:style style:name="ce5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71" style:family="table-cell" style:parent-style-name="Default" style:data-style-name="N0">
      <style:table-cell-properties fo:background-color="#e2efda" fo:border="0.06pt solid #000000"/>
    </style:style>
    <style:style style:name="ce64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57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3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center"/>
    </style:style>
    <style:style style:name="ce65" style:family="table-cell" style:parent-style-name="Default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2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ackground-color="#d9d9d9"/>
      <style:text-properties fo:color="#000000" fo:font-weight="bold" style:font-weight-asian="bold" style:font-weight-complex="bold"/>
    </style:style>
    <style:style style:name="ce129" style:family="table-cell" style:parent-style-name="Default" style:data-style-name="N10">
      <style:table-cell-properties fo:background-color="#e2efda"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81" style:family="table-cell" style:parent-style-name="Default" style:data-style-name="N10">
      <style:table-cell-properties fo:background-color="#e2efda"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in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385" style:family="table-cell" style:parent-style-name="Default" style:data-style-name="N0"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398" style:family="table-cell" style:parent-style-name="Default" style:data-style-name="N0">
      <style:table-cell-properties style:cell-protect="none" style:print-content="true"/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0">
      <style:table-cell-properties fo:border-bottom="0.06pt solid #bfbfbf" fo:background-color="#e2efda" style:cell-protect="none" style:print-content="true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e7e6e6"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bfbfbf" style:cell-protect="none" style:print-content="true" fo:border-left="none" fo:border-right="none" fo:border-top="non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ackground-color="#e2efda" style:cell-protect="none" style:print-content="true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ackground-color="#e7e6e6" style:cell-protect="none" style:print-content="true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ackground-color="#e2efda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ackground-color="#e7e6e6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bottom="none" fo:background-color="#40404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padding-bottom="0.0138in" fo:padding-left="0.0138in" fo:padding-right="0in" fo:padding-top="0.0138in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f2f2f2"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3" style:family="table-cell" style:parent-style-name="Default" style:data-style-name="N0">
      <style:table-cell-properties fo:background-color="#f2f2f2" style:cell-protect="protected" style:print-content="true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style:cell-protect="protected" style:print-content="true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1" style:family="table-cell" style:parent-style-name="Pourcentage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  <style:map style:condition="is-true-formula(IF([.$AN2]=&quot;SUP&quot;;1;0))" style:apply-style-name="cf1" style:base-cell-address="'Modèle_6 Div'.AN2"/>
      <style:map style:condition="is-true-formula(IF([.$AN2]=&quot;INF&quot;;1;0))" style:apply-style-name="cf2" style:base-cell-address="'Modèle_6 Div'.AN2"/>
      <style:map style:condition="is-true-formula(IF([.$AN2]=&quot;OK&quot;;1;0))" style:apply-style-name="cf3" style:base-cell-address="'Modèle_6 Div'.AN2"/>
    </style:style>
    <style:style style:name="ce109" style:family="table-cell" style:parent-style-name="Pourcentage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  <style:map style:condition="is-true-formula(IF([.$AN2]=&quot;SUP&quot;;1;0))" style:apply-style-name="cf1" style:base-cell-address="'Modèle_8 Div'.AN2"/>
      <style:map style:condition="is-true-formula(IF([.$AN2]=&quot;INF&quot;;1;0))" style:apply-style-name="cf2" style:base-cell-address="'Modèle_8 Div'.AN2"/>
      <style:map style:condition="is-true-formula(IF([.$AN2]=&quot;OK&quot;;1;0))" style:apply-style-name="cf3" style:base-cell-address="'Modèle_8 Div'.AN2"/>
    </style:style>
    <style:style style:name="ce493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  <style:map style:condition="is-true-formula(IF([.$AN2]=&quot;SUP&quot;;1;0))" style:apply-style-name="cf1" style:base-cell-address="Exemple.AN2"/>
      <style:map style:condition="is-true-formula(IF([.$AN2]=&quot;INF&quot;;1;0))" style:apply-style-name="cf2" style:base-cell-address="Exemple.AN2"/>
      <style:map style:condition="is-true-formula(IF([.$AN2]=&quot;OK&quot;;1;0))" style:apply-style-name="cf3" style:base-cell-address="Exemple.AN2"/>
    </style:style>
    <style:style style:name="gr1" style:family="graphic">
      <style:graphic-properties svg:stroke-width="0.0402in" svg:stroke-color="#ff0000" draw:marker-start-width="0.1386in" draw:marker-end-width="0.1386in" draw:fill="none" draw:fill-color="#ffffff" draw:textarea-horizontal-align="justify" draw:textarea-vertical-align="middle" draw:auto-grow-height="false" fo:min-height="0.2248in" fo:min-width="0.2248in" fo:padding-top="0.0197in" fo:padding-bottom="0.0197in" fo:padding-left="0.0197in" fo:padding-right="0.0197in"/>
      <style:paragraph-properties fo:text-align="center"/>
    </style:style>
    <style:style style:name="gr2" style:family="graphic">
      <style:graphic-properties draw:stroke="none" svg:stroke-color="#000000" draw:fill="none" draw:fill-color="#ffffff" fo:min-height="0.2303in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1pt" fo:font-weight="normal" style:text-underline-style="none" style:text-underline-color="font-color" style:text-line-through-type="singl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Généraux)" table:allow-empty-cell="true" table:display-list="unsorted" table:base-cell-address="'Modèle_8 Div'.N7">
          <table:help-message table:display="true"/>
          <table:error-message table:message-type="stop" table:display="true"/>
        </table:content-validation>
        <table:content-validation table:name="val2" table:condition="of:cell-content-is-in-list(Généraux)" table:allow-empty-cell="true" table:display-list="unsorted" table:base-cell-address="'Modèle_8 Div'.B3">
          <table:help-message table:display="true"/>
          <table:error-message table:message-type="stop" table:display="true"/>
        </table:content-validation>
        <table:content-validation table:name="val3" table:condition="of:cell-content-is-in-list(Type)" table:allow-empty-cell="true" table:display-list="unsorted" table:base-cell-address="'Modèle_8 Div'.B5">
          <table:help-message table:display="true"/>
          <table:error-message table:message-type="stop" table:display="true"/>
        </table:content-validation>
        <table:content-validation table:name="val4" table:condition="of:cell-content-is-in-list($$généraux)" table:allow-empty-cell="true" table:display-list="unsorted" table:base-cell-address="'Modèle_8 Div'.B3">
          <table:help-message table:display="true"/>
          <table:error-message table:message-type="stop" table:display="true"/>
        </table:content-validation>
        <table:content-validation table:name="val5" table:base-cell-address="'Modèle_8 Div'.B17">
          <table:help-message table:display="true"/>
          <table:error-message table:message-type="stop" table:display="true"/>
        </table:content-validation>
        <table:content-validation table:name="val6" table:condition="of:cell-content-is-in-list(Type)" table:allow-empty-cell="true" table:display-list="unsorted" table:base-cell-address="'Modèle_8 Div'.B19">
          <table:help-message table:display="true"/>
          <table:error-message table:message-type="stop" table:display="true"/>
        </table:content-validation>
        <table:content-validation table:name="val7" table:condition="of:cell-content-is-in-list(Moral)" table:allow-empty-cell="true" table:display-list="unsorted" table:base-cell-address="'Modèle_8 Div'.D5">
          <table:help-message table:display="true"/>
          <table:error-message table:message-type="stop" table:display="true"/>
        </table:content-validation>
        <table:content-validation table:name="val8" table:condition="of:cell-content-is-in-list(Moral)" table:allow-empty-cell="true" table:display-list="unsorted" table:base-cell-address="'Modèle_8 Div'.D19">
          <table:help-message table:display="true"/>
          <table:error-message table:message-type="stop" table:display="true"/>
        </table:content-validation>
        <table:content-validation table:name="val9" table:condition="of:cell-content-is-in-list(OFFSET([Points.$I$2];MATCH(#REF!;[Points.$I$2:.$I$43];0)-1;1;COUNTIF([Points.$I$2:.$I$43];#REF!);1))" table:allow-empty-cell="true" table:display-list="unsorted" table:base-cell-address="'Modèle_8 Div'.E3">
          <table:help-message table:display="true"/>
          <table:error-message table:message-type="stop" table:display="true"/>
        </table:content-validation>
        <table:content-validation table:name="val10" table:condition="of:cell-content-is-in-list(OFFSET([$Points.$I$2];MATCH([.$B5];[$Points.$I$2:.$I$43];0)-1;1;COUNTIF([$Points.$I$2:.$I$43];[.$B5]);1))" table:allow-empty-cell="true" table:display-list="unsorted" table:base-cell-address="'Modèle_8 Div'.E5">
          <table:help-message table:display="true"/>
          <table:error-message table:message-type="stop" table:display="true"/>
        </table:content-validation>
        <table:content-validation table:name="val11" table:condition="of:cell-content-is-in-list(OFFSET([$Points.$I$2];MATCH([.$B19];[$Points.$I$2:.$I$43];0)-1;1;COUNTIF([$Points.$I$2:.$I$43];[.$B19]);1))" table:allow-empty-cell="true" table:display-list="unsorted" table:base-cell-address="'Modèle_8 Div'.E19">
          <table:help-message table:display="true"/>
          <table:error-message table:message-type="stop" table:display="true"/>
        </table:content-validation>
        <table:content-validation table:name="val12" table:condition="of:cell-content-is-in-list(Pays)" table:allow-empty-cell="true" table:display-list="unsorted" table:base-cell-address="'Modèle_8 Div'.AI1">
          <table:help-message table:display="true"/>
          <table:error-message table:message-type="stop" table:display="true"/>
        </table:content-validation>
      </table:content-validations>
      <table:table table:name="Armées" table:style-name="ta1">
        <table:table-column table:style-name="co1" table:number-columns-repeated="2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9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006" table:default-cell-style-name="ce1"/>
        <table:table-row table:style-name="ro1">
          <table:table-cell table:number-columns-repeated="3"/>
          <table:table-cell table:style-name="ce223" office:value-type="string" calcext:value-type="string" table:number-columns-spanned="2" table:number-rows-spanned="1">
            <text:p>Nb. rangs inf./cav.</text:p>
          </table:table-cell>
          <table:covered-table-cell/>
          <table:table-cell table:number-columns-repeated="2"/>
          <table:table-cell table:style-name="ce218" office:value-type="string" calcext:value-type="string" table:number-columns-spanned="7" table:number-rows-spanned="1">
            <text:p>Source : VnB</text:p>
          </table:table-cell>
          <table:covered-table-cell table:number-columns-repeated="6"/>
          <table:table-cell table:style-name="ce172"/>
          <table:table-cell table:style-name="ce289" office:value-type="string" calcext:value-type="string" table:number-columns-spanned="3" table:number-rows-spanned="1">
            <text:p>Source : VnB alternate scale</text:p>
            <text:p><text:span text:style-name="T5">Précisions sur la réduction standard de VnB (échelle "régimentaire")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87" office:value-type="string" calcext:value-type="string">
            <text:p>Pays</text:p>
          </table:table-cell>
          <table:table-cell table:style-name="ce207" office:value-type="string" calcext:value-type="string">
            <text:p>Troupes</text:p>
          </table:table-cell>
          <table:table-cell table:style-name="ce208" office:value-type="string" calcext:value-type="string">
            <text:p>Proportion</text:p>
          </table:table-cell>
          <table:table-cell table:style-name="ce187" office:value-type="string" calcext:value-type="string">
            <text:p>GSA</text:p>
          </table:table-cell>
          <table:table-cell table:style-name="ce188" office:value-type="string" calcext:value-type="string">
            <text:p>G7A</text:p>
          </table:table-cell>
          <table:table-cell table:style-name="ce224" office:value-type="string" calcext:value-type="string" table:number-columns-spanned="1" table:number-rows-spanned="19">
            <text:p><text:span text:style-name="T1">Orientation sur la proportion de troupes dans le budget de l'armée.</text:span></text:p>
            <text:p><text:span text:style-name="T1">Ces proportions sont à respecter +/- 10 % pour la l'infanterie et la cavalerie. Pour l'artillerie, il s'agit du maximum (de 0 au pourcentage indiqué).</text:span></text:p>
            <text:p/>
            <text:p><text:span text:style-name="T1">Les proportions sont calculées en retirant du budget de l'armée les points attribués aux généraux.</text:span></text:p>
            <text:p/>
            <text:p><text:span text:style-name="T2">L'artillerie du 18e siècle est "pré-professionnelle", sauf l'atillerie autrichienne pendant la guerre de sept ans (elle peut choisir l'option de ne pas l'être, mais c'est tout ou rien).</text:span></text:p>
          </table:table-cell>
          <table:table-cell table:style-name="ce130"/>
          <table:table-cell table:style-name="ce273" office:value-type="string" calcext:value-type="string" table:number-columns-spanned="1" table:number-rows-spanned="3">
            <text:p>SOCLAGE</text:p>
          </table:table-cell>
          <table:table-cell table:style-name="ce255" office:value-type="string" calcext:value-type="string" table:number-columns-spanned="6" table:number-rows-spanned="1">
            <text:p>Dimension des socles</text:p>
          </table:table-cell>
          <table:covered-table-cell table:number-columns-repeated="5"/>
          <table:table-cell/>
          <table:table-cell table:style-name="ce290" office:value-type="string" calcext:value-type="string" table:number-columns-spanned="3" table:number-rows-spanned="1">
            <text:p><text:span text:style-name="T6">ÉCHELLE DE RÉ</text:span>DUCTION</text:p>
          </table:table-cell>
          <table:covered-table-cell table:number-columns-repeated="2" table:style-name="ce300"/>
          <table:table-cell table:number-columns-repeated="1006"/>
        </table:table-row>
        <table:table-row table:style-name="ro3">
          <table:table-cell table:style-name="ce31" office:value-type="string" calcext:value-type="string">
            <text:p>Angleterre</text:p>
          </table:table-cell>
          <table:table-cell table:style-name="ce32" office:value-type="string" calcext:value-type="string">
            <text:p>Infanterie</text:p>
          </table:table-cell>
          <table:table-cell table:style-name="ce173" office:value-type="percentage" office:value="0.7" calcext:value-type="percentage">
            <text:p>70%</text:p>
          </table:table-cell>
          <table:table-cell table:style-name="ce192" office:value-type="float" office:value="3" calcext:value-type="float">
            <text:p>3</text:p>
          </table:table-cell>
          <table:table-cell table:style-name="ce193" office:value-type="float" office:value="3" calcext:value-type="float">
            <text:p>3</text:p>
          </table:table-cell>
          <table:covered-table-cell/>
          <table:table-cell table:style-name="ce130"/>
          <table:covered-table-cell/>
          <table:table-cell table:style-name="ce274" office:value-type="string" calcext:value-type="string" table:number-columns-spanned="2" table:number-rows-spanned="1">
            <text:p>Pouces</text:p>
          </table:table-cell>
          <table:covered-table-cell/>
          <table:table-cell table:style-name="ce274" office:value-type="string" calcext:value-type="string" table:number-columns-spanned="2" table:number-rows-spanned="1">
            <text:p>cm<text:span text:style-name="T4">*</text:span></text:p>
          </table:table-cell>
          <table:covered-table-cell/>
          <table:table-cell table:style-name="ce274" office:value-type="string" calcext:value-type="string" table:number-columns-spanned="2" table:number-rows-spanned="1">
            <text:p>cm<text:span text:style-name="T4">**</text:span></text:p>
          </table:table-cell>
          <table:covered-table-cell/>
          <table:table-cell/>
          <table:table-cell table:style-name="ce291" office:value-type="string" calcext:value-type="string">
            <text:p>1 PF infanterie : </text:p>
          </table:table-cell>
          <table:table-cell table:style-name="ce301" office:value-type="string" calcext:value-type="string">
            <text:p>500 h</text:p>
          </table:table-cell>
          <table:table-cell table:style-name="ce308"/>
          <table:table-cell table:number-columns-repeated="1006"/>
        </table:table-row>
        <table:table-row table:style-name="ro2">
          <table:table-cell table:style-name="ce33" office:value-type="string" calcext:value-type="string">
            <text:p>Angleterre</text:p>
          </table:table-cell>
          <table:table-cell table:style-name="ce6" office:value-type="string" calcext:value-type="string">
            <text:p>Cavalerie</text:p>
          </table:table-cell>
          <table:table-cell table:style-name="ce174" office:value-type="percentage" office:value="0.2" calcext:value-type="percentage">
            <text:p>20%</text:p>
          </table:table-cell>
          <table:table-cell table:style-name="ce179" office:value-type="string" calcext:value-type="string">
            <text:p>?</text:p>
          </table:table-cell>
          <table:table-cell table:style-name="ce180" office:value-type="string" calcext:value-type="string">
            <text:p>?</text:p>
          </table:table-cell>
          <table:covered-table-cell/>
          <table:table-cell table:style-name="ce130"/>
          <table:covered-table-cell/>
          <table:table-cell table:style-name="ce34" office:value-type="string" calcext:value-type="string">
            <text:p>Front</text:p>
          </table:table-cell>
          <table:table-cell table:style-name="ce35" office:value-type="string" calcext:value-type="string">
            <text:p>Profondeur</text:p>
          </table:table-cell>
          <table:table-cell table:style-name="ce34" office:value-type="string" calcext:value-type="string">
            <text:p>Front</text:p>
          </table:table-cell>
          <table:table-cell table:style-name="ce35" office:value-type="string" calcext:value-type="string">
            <text:p>Profondeur</text:p>
          </table:table-cell>
          <table:table-cell table:style-name="ce34" office:value-type="string" calcext:value-type="string">
            <text:p>Front</text:p>
          </table:table-cell>
          <table:table-cell table:style-name="ce35" office:value-type="string" calcext:value-type="string">
            <text:p>Profondeur</text:p>
          </table:table-cell>
          <table:table-cell/>
          <table:table-cell table:style-name="ce292" office:value-type="string" calcext:value-type="string">
            <text:p>1 PF cavalerie : </text:p>
          </table:table-cell>
          <table:table-cell table:style-name="ce302" office:value-type="string" calcext:value-type="string">
            <text:p>500 h</text:p>
          </table:table-cell>
          <table:table-cell table:style-name="ce309" office:value-type="string" calcext:value-type="string">
            <text:p>A valider… Réduire le facteur ?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Angleterre</text:p>
          </table:table-cell>
          <table:table-cell table:style-name="ce37" office:value-type="string" calcext:value-type="string">
            <text:p>Artillerie</text:p>
          </table:table-cell>
          <table:table-cell table:style-name="ce175" office:value-type="percentage" office:value="0.1" calcext:value-type="percentage">
            <text:p>10%</text:p>
          </table:table-cell>
          <table:table-cell table:style-name="ce183"/>
          <table:table-cell table:style-name="ce184"/>
          <table:covered-table-cell/>
          <table:table-cell table:style-name="ce130"/>
          <table:table-cell table:style-name="ce38" office:value-type="string" calcext:value-type="string">
            <text:p>Infanterie et cavalerie linéaires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1.5" calcext:value-type="float">
            <text:p>1.5</text:p>
          </table:table-cell>
          <table:table-cell table:style-name="ce41" office:value-type="float" office:value="7.5" calcext:value-type="float">
            <text:p>7.5</text:p>
          </table:table-cell>
          <table:table-cell table:style-name="ce40" office:value-type="float" office:value="3.75" calcext:value-type="float">
            <text:p>3.75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/>
          <table:table-cell table:style-name="ce292" office:value-type="string" calcext:value-type="string">
            <text:p>1 PF artillerie : </text:p>
          </table:table-cell>
          <table:table-cell table:style-name="ce302" office:value-type="string" calcext:value-type="string">
            <text:p>6 pièces</text:p>
          </table:table-cell>
          <table:table-cell table:style-name="ce309"/>
          <table:table-cell table:number-columns-repeated="1006"/>
        </table:table-row>
        <table:table-row table:style-name="ro2">
          <table:table-cell table:style-name="ce31" office:value-type="string" calcext:value-type="string">
            <text:p>Autriche</text:p>
          </table:table-cell>
          <table:table-cell table:style-name="ce32" office:value-type="string" calcext:value-type="string">
            <text:p>Infanterie</text:p>
          </table:table-cell>
          <table:table-cell table:style-name="ce173" office:value-type="percentage" office:value="0.55" calcext:value-type="percentage">
            <text:p>55%</text:p>
          </table:table-cell>
          <table:table-cell table:style-name="ce192" office:value-type="float" office:value="4" calcext:value-type="float">
            <text:p>4</text:p>
          </table:table-cell>
          <table:table-cell table:style-name="ce193" office:value-type="float" office:value="3" calcext:value-type="float">
            <text:p>3</text:p>
          </table:table-cell>
          <table:covered-table-cell/>
          <table:table-cell table:style-name="ce130"/>
          <table:table-cell table:style-name="ce42" office:value-type="string" calcext:value-type="string">
            <text:p>Infanterie et cavalerie denses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7.5" calcext:value-type="float">
            <text:p>7.5</text:p>
          </table:table-cell>
          <table:table-cell table:style-name="ce44" office:value-type="float" office:value="7.5" calcext:value-type="float">
            <text:p>7.5</text:p>
          </table:table-cell>
          <table:table-cell table:style-name="ce45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/>
          <table:table-cell table:style-name="ce292" office:value-type="string" calcext:value-type="string">
            <text:p>Infanterie linéaire : </text:p>
          </table:table-cell>
          <table:table-cell table:style-name="ce302" office:value-type="string" calcext:value-type="string">
            <text:p>2-3 PF</text:p>
          </table:table-cell>
          <table:table-cell table:style-name="ce309"/>
          <table:table-cell table:number-columns-repeated="1006"/>
        </table:table-row>
        <table:table-row table:style-name="ro2">
          <table:table-cell table:style-name="ce33" office:value-type="string" calcext:value-type="string">
            <text:p>Autriche</text:p>
          </table:table-cell>
          <table:table-cell table:style-name="ce6" office:value-type="string" calcext:value-type="string">
            <text:p>Cavalerie</text:p>
          </table:table-cell>
          <table:table-cell table:style-name="ce174" office:value-type="percentage" office:value="0.4" calcext:value-type="percentage">
            <text:p>40%</text:p>
          </table:table-cell>
          <table:table-cell table:style-name="ce179" office:value-type="float" office:value="3" calcext:value-type="float">
            <text:p>3</text:p>
          </table:table-cell>
          <table:table-cell table:style-name="ce180"/>
          <table:covered-table-cell/>
          <table:table-cell table:style-name="ce130"/>
          <table:table-cell table:style-name="ce42" office:value-type="string" calcext:value-type="string">
            <text:p>Infanterie en tirailleur<text:span text:style-name="T3">***</text:span></text:p>
          </table:table-cell>
          <table:table-cell table:style-name="ce43" office:value-type="float" office:value="1.5" calcext:value-type="float">
            <text:p>1.5</text:p>
          </table:table-cell>
          <table:table-cell table:style-name="ce44" office:value-type="float" office:value="1.5" calcext:value-type="float">
            <text:p>1.5</text:p>
          </table:table-cell>
          <table:table-cell table:style-name="ce45" office:value-type="float" office:value="3.75" calcext:value-type="float">
            <text:p>3.75</text:p>
          </table:table-cell>
          <table:table-cell table:style-name="ce44" office:value-type="float" office:value="3.75" calcext:value-type="float">
            <text:p>3.75</text:p>
          </table:table-cell>
          <table:table-cell table:style-name="ce45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/>
          <table:table-cell table:style-name="ce292" office:value-type="string" calcext:value-type="string">
            <text:p>Cavalerie linéaire : </text:p>
          </table:table-cell>
          <table:table-cell table:style-name="ce302" office:value-type="string" calcext:value-type="string">
            <text:p>1 PF*</text:p>
          </table:table-cell>
          <table:table-cell table:style-name="ce309"/>
          <table:table-cell table:number-columns-repeated="1006"/>
        </table:table-row>
        <table:table-row table:style-name="ro2">
          <table:table-cell table:style-name="ce36" office:value-type="string" calcext:value-type="string">
            <text:p>Autriche</text:p>
          </table:table-cell>
          <table:table-cell table:style-name="ce37" office:value-type="string" calcext:value-type="string">
            <text:p>Artillerie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183"/>
          <table:table-cell table:style-name="ce184"/>
          <table:covered-table-cell/>
          <table:table-cell table:style-name="ce130"/>
          <table:table-cell table:style-name="ce46" office:value-type="string" calcext:value-type="string">
            <text:p>Cavalerie en tirailleur</text:p>
          </table:table-cell>
          <table:table-cell table:style-name="ce4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5" office:value-type="float" office:value="7.5" calcext:value-type="float">
            <text:p>7.5</text:p>
          </table:table-cell>
          <table:table-cell table:style-name="ce44" office:value-type="float" office:value="7.5" calcext:value-type="float">
            <text:p>7.5</text:p>
          </table:table-cell>
          <table:table-cell table:style-name="ce45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/>
          <table:table-cell table:style-name="ce292" office:value-type="string" calcext:value-type="string">
            <text:p>Infanterie dense : </text:p>
          </table:table-cell>
          <table:table-cell table:style-name="ce302" office:value-type="string" calcext:value-type="string">
            <text:p>3-7 PF</text:p>
          </table:table-cell>
          <table:table-cell table:style-name="ce309"/>
          <table:table-cell table:number-columns-repeated="1006"/>
        </table:table-row>
        <table:table-row table:style-name="ro2">
          <table:table-cell table:style-name="ce31" office:value-type="string" calcext:value-type="string">
            <text:p>France</text:p>
          </table:table-cell>
          <table:table-cell table:style-name="ce32" office:value-type="string" calcext:value-type="string">
            <text:p>Infanterie</text:p>
          </table:table-cell>
          <table:table-cell table:style-name="ce176" office:value-type="percentage" office:value="0.6" calcext:value-type="percentage">
            <text:p>60%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covered-table-cell/>
          <table:table-cell table:style-name="ce130"/>
          <table:table-cell table:style-name="ce42" office:value-type="string" calcext:value-type="string">
            <text:p>Artillerie</text:p>
          </table:table-cell>
          <table:table-cell table:style-name="ce43" office:value-type="float" office:value="1.5" calcext:value-type="float">
            <text:p>1.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3.75" calcext:value-type="float">
            <text:p>3.75</text:p>
          </table:table-cell>
          <table:table-cell table:style-name="ce44" office:value-type="float" office:value="7.5" calcext:value-type="float">
            <text:p>7.5</text:p>
          </table:table-cell>
          <table:table-cell table:style-name="ce45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/>
          <table:table-cell table:style-name="ce292" office:value-type="string" calcext:value-type="string">
            <text:p>Cavalerie dense : </text:p>
          </table:table-cell>
          <table:table-cell table:style-name="ce302" office:value-type="string" calcext:value-type="string">
            <text:p>2-3 PF</text:p>
          </table:table-cell>
          <table:table-cell table:style-name="ce309"/>
          <table:table-cell table:number-columns-repeated="1006"/>
        </table:table-row>
        <table:table-row table:style-name="ro2">
          <table:table-cell table:style-name="ce33" office:value-type="string" calcext:value-type="string">
            <text:p>France</text:p>
          </table:table-cell>
          <table:table-cell table:style-name="ce6" office:value-type="string" calcext:value-type="string">
            <text:p>Cavalerie</text:p>
          </table:table-cell>
          <table:table-cell table:style-name="ce177" office:value-type="percentage" office:value="0.35" calcext:value-type="percentage">
            <text:p>35%</text:p>
          </table:table-cell>
          <table:table-cell table:style-name="ce181" office:value-type="float" office:value="3" calcext:value-type="float">
            <text:p>3</text:p>
          </table:table-cell>
          <table:table-cell table:style-name="ce182" office:value-type="string" calcext:value-type="string">
            <text:p>?</text:p>
          </table:table-cell>
          <table:covered-table-cell/>
          <table:table-cell table:style-name="ce130"/>
          <table:table-cell table:style-name="ce47" office:value-type="string" calcext:value-type="string">
            <text:p>Commandement</text:p>
          </table:table-cell>
          <table:table-cell table:style-name="ce48" office:value-type="float" office:value="1.5" calcext:value-type="float">
            <text:p>1.5</text:p>
          </table:table-cell>
          <table:table-cell table:style-name="ce49" office:value-type="float" office:value="1.5" calcext:value-type="float">
            <text:p>1.5</text:p>
          </table:table-cell>
          <table:table-cell table:style-name="ce50" office:value-type="float" office:value="3.75" calcext:value-type="float">
            <text:p>3.75</text:p>
          </table:table-cell>
          <table:table-cell table:style-name="ce49" office:value-type="float" office:value="3.75" calcext:value-type="float">
            <text:p>3.75</text:p>
          </table:table-cell>
          <table:table-cell table:style-name="ce50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/>
          <table:table-cell table:style-name="ce293" office:value-type="string" calcext:value-type="string">
            <text:p>Largeur 1 socle : </text:p>
          </table:table-cell>
          <table:table-cell table:style-name="ce303" office:value-type="string" calcext:value-type="string">
            <text:p>300 yards</text:p>
          </table:table-cell>
          <table:table-cell table:style-name="ce310" office:value-type="string" calcext:value-type="string">
            <text:p>450-500 pas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France</text:p>
          </table:table-cell>
          <table:table-cell table:style-name="ce37" office:value-type="string" calcext:value-type="string">
            <text:p>Artillerie</text:p>
          </table:table-cell>
          <table:table-cell table:style-name="ce178" office:value-type="percentage" office:value="0.15" calcext:value-type="percentage">
            <text:p>15%</text:p>
          </table:table-cell>
          <table:table-cell table:style-name="ce196"/>
          <table:table-cell table:style-name="ce197"/>
          <table:covered-table-cell/>
          <table:table-cell table:style-name="ce130"/>
          <table:table-cell/>
          <table:table-cell table:style-name="ce233" office:value-type="string" calcext:value-type="string" table:number-columns-spanned="6" table:number-rows-spanned="1">
            <text:p><text:span text:style-name="T3">*</text:span> : en prenant 2,5 cm par pouce.</text:p>
          </table:table-cell>
          <table:covered-table-cell table:number-columns-repeated="5"/>
          <table:table-cell/>
          <table:table-cell table:style-name="ce294" office:value-type="string" calcext:value-type="string" table:number-columns-spanned="3" table:number-rows-spanned="1">
            <text:p>POUR LES TROUPES LINÉAIRES : </text:p>
          </table:table-cell>
          <table:covered-table-cell table:style-name="ce304"/>
          <table:covered-table-cell table:style-name="ce311"/>
          <table:table-cell table:number-columns-repeated="1006"/>
        </table:table-row>
        <table:table-row table:style-name="ro2">
          <table:table-cell table:style-name="ce31" office:value-type="string" calcext:value-type="string">
            <text:p>Prusse</text:p>
          </table:table-cell>
          <table:table-cell table:style-name="ce32" office:value-type="string" calcext:value-type="string">
            <text:p>Infanterie</text:p>
          </table:table-cell>
          <table:table-cell table:style-name="ce173" office:value-type="percentage" office:value="0.5" calcext:value-type="percentage">
            <text:p>50%</text:p>
          </table:table-cell>
          <table:table-cell table:style-name="ce192" office:value-type="float" office:value="3" calcext:value-type="float">
            <text:p>3</text:p>
          </table:table-cell>
          <table:table-cell table:style-name="ce193" office:value-type="float" office:value="3" calcext:value-type="float">
            <text:p>3</text:p>
          </table:table-cell>
          <table:covered-table-cell/>
          <table:table-cell table:style-name="ce130"/>
          <table:table-cell/>
          <table:table-cell table:style-name="ce234" office:value-type="string" calcext:value-type="string" table:number-columns-spanned="6" table:number-rows-spanned="1">
            <text:p><text:span text:style-name="T3">**</text:span> : en prenant 2 cm par pouce.</text:p>
          </table:table-cell>
          <table:covered-table-cell table:number-columns-repeated="5"/>
          <table:table-cell/>
          <table:table-cell table:style-name="ce295" office:value-type="string" calcext:value-type="string">
            <text:p>1 socle = </text:p>
          </table:table-cell>
          <table:table-cell office:value-type="string" calcext:value-type="string">
            <text:p>600 cavaliers sur 2 rangs</text:p>
          </table:table-cell>
          <table:table-cell table:style-name="ce312"/>
          <table:table-cell table:number-columns-repeated="1006"/>
        </table:table-row>
        <table:table-row table:style-name="ro2">
          <table:table-cell table:style-name="ce33" office:value-type="string" calcext:value-type="string">
            <text:p>Prusse</text:p>
          </table:table-cell>
          <table:table-cell table:style-name="ce6" office:value-type="string" calcext:value-type="string">
            <text:p>Cavalerie</text:p>
          </table:table-cell>
          <table:table-cell table:style-name="ce174" office:value-type="percentage" office:value="0.4" calcext:value-type="percentage">
            <text:p>40%</text:p>
          </table:table-cell>
          <table:table-cell table:style-name="ce179" office:value-type="float" office:value="3" calcext:value-type="float">
            <text:p>3</text:p>
          </table:table-cell>
          <table:table-cell table:style-name="ce180" office:value-type="float" office:value="2" calcext:value-type="float">
            <text:p>2</text:p>
          </table:table-cell>
          <table:covered-table-cell/>
          <table:table-cell table:style-name="ce130"/>
          <table:table-cell/>
          <table:table-cell table:style-name="ce235" office:value-type="string" calcext:value-type="string" table:number-columns-spanned="6" table:number-rows-spanned="3">
            <text:p><text:span text:style-name="T3">***</text:span> : Les unités d'infanterie légère du 18e pouvaient avoir la taille d'iun bataillon d'infanterie standard -&gt; option pour passer sur le soclage de l'infanterie linéaire non désorganisé en terrain difficile ?</text:p>
          </table:table-cell>
          <table:covered-table-cell table:number-columns-repeated="5"/>
          <table:table-cell/>
          <table:table-cell table:style-name="ce296"/>
          <table:table-cell office:value-type="string" calcext:value-type="string">
            <text:p>1500 h sur 3 rangs</text:p>
          </table:table-cell>
          <table:table-cell table:style-name="ce312"/>
          <table:table-cell table:number-columns-repeated="1006"/>
        </table:table-row>
        <table:table-row table:style-name="ro2">
          <table:table-cell table:style-name="ce36" office:value-type="string" calcext:value-type="string">
            <text:p>Prusse</text:p>
          </table:table-cell>
          <table:table-cell table:style-name="ce37" office:value-type="string" calcext:value-type="string">
            <text:p>Artillerie</text:p>
          </table:table-cell>
          <table:table-cell table:style-name="ce175" office:value-type="percentage" office:value="0.15" calcext:value-type="percentage">
            <text:p>15%</text:p>
          </table:table-cell>
          <table:table-cell table:style-name="ce183"/>
          <table:table-cell table:style-name="ce184"/>
          <table:covered-table-cell/>
          <table:table-cell table:style-name="ce130"/>
          <table:table-cell/>
          <table:covered-table-cell table:number-columns-repeated="6"/>
          <table:table-cell/>
          <table:table-cell table:style-name="ce297"/>
          <table:table-cell table:style-name="ce305" office:value-type="string" calcext:value-type="string">
            <text:p>2000 h sur 4 rangs</text:p>
          </table:table-cell>
          <table:table-cell table:style-name="ce313"/>
          <table:table-cell table:number-columns-repeated="1006"/>
        </table:table-row>
        <table:table-row table:style-name="ro2">
          <table:table-cell table:style-name="ce31" office:value-type="string" calcext:value-type="string">
            <text:p>Russie</text:p>
          </table:table-cell>
          <table:table-cell table:style-name="ce32" office:value-type="string" calcext:value-type="string">
            <text:p>Infanterie</text:p>
          </table:table-cell>
          <table:table-cell table:style-name="ce173"/>
          <table:table-cell table:style-name="ce192"/>
          <table:table-cell table:style-name="ce193"/>
          <table:covered-table-cell/>
          <table:table-cell table:style-name="ce130"/>
          <table:table-cell/>
          <table:covered-table-cell table:number-columns-repeated="6"/>
          <table:table-cell/>
          <table:table-cell table:style-name="ce298" office:value-type="string" calcext:value-type="string" table:number-columns-spanned="2" table:number-rows-spanned="1">
            <text:p>Infanterie linéaire sur 3 rangs : </text:p>
          </table:table-cell>
          <table:covered-table-cell table:style-name="ce306"/>
          <table:table-cell table:style-name="ce312" office:value-type="string" calcext:value-type="string">
            <text:p>2 à 3 PF</text:p>
          </table:table-cell>
          <table:table-cell table:number-columns-repeated="1006"/>
        </table:table-row>
        <table:table-row table:style-name="ro2">
          <table:table-cell table:style-name="ce33" office:value-type="string" calcext:value-type="string">
            <text:p>Russie</text:p>
          </table:table-cell>
          <table:table-cell table:style-name="ce6" office:value-type="string" calcext:value-type="string">
            <text:p>Cavalerie</text:p>
          </table:table-cell>
          <table:table-cell table:style-name="ce174"/>
          <table:table-cell table:style-name="ce179"/>
          <table:table-cell table:style-name="ce180"/>
          <table:covered-table-cell/>
          <table:table-cell table:style-name="ce130"/>
          <table:table-cell table:number-columns-repeated="8"/>
          <table:table-cell table:style-name="ce298" office:value-type="string" calcext:value-type="string" table:number-columns-spanned="2" table:number-rows-spanned="1">
            <text:p>Infanterie linéaire sur 4 rangs : </text:p>
          </table:table-cell>
          <table:covered-table-cell table:style-name="ce306"/>
          <table:table-cell table:style-name="ce312" office:value-type="string" calcext:value-type="string">
            <text:p>2 à 4 PF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>
            <text:p>Russie</text:p>
          </table:table-cell>
          <table:table-cell table:style-name="ce37" office:value-type="string" calcext:value-type="string">
            <text:p>Artillerie</text:p>
          </table:table-cell>
          <table:table-cell table:style-name="ce175"/>
          <table:table-cell table:style-name="ce183"/>
          <table:table-cell table:style-name="ce184"/>
          <table:covered-table-cell/>
          <table:table-cell table:style-name="ce130"/>
          <table:table-cell table:number-columns-repeated="2"/>
          <table:table-cell table:style-name="ce130" table:number-columns-repeated="5"/>
          <table:table-cell/>
          <table:table-cell table:style-name="ce298" office:value-type="string" calcext:value-type="string" table:number-columns-spanned="2" table:number-rows-spanned="1">
            <text:p>Cavalerie linéaire sur 2 rangs : </text:p>
          </table:table-cell>
          <table:covered-table-cell table:style-name="ce306"/>
          <table:table-cell table:style-name="ce314" office:value-type="string" calcext:value-type="string">
            <text:p>1 PF</text:p>
          </table:table-cell>
          <table:table-cell table:number-columns-repeated="1006"/>
        </table:table-row>
        <table:table-row table:style-name="ro2">
          <table:table-cell table:style-name="ce189"/>
          <table:table-cell table:style-name="ce190"/>
          <table:table-cell table:style-name="ce191"/>
          <table:table-cell table:style-name="ce185"/>
          <table:table-cell table:style-name="ce186"/>
          <table:covered-table-cell/>
          <table:table-cell table:style-name="ce130"/>
          <table:table-cell table:style-name="ce210"/>
          <table:table-cell table:style-name="ce1"/>
          <table:table-cell table:style-name="ce130" table:number-columns-repeated="5"/>
          <table:table-cell/>
          <table:table-cell table:style-name="ce299" office:value-type="string" calcext:value-type="string" table:number-columns-spanned="2" table:number-rows-spanned="1">
            <text:p>Cavalerie linéaire sur 3 rangs : </text:p>
          </table:table-cell>
          <table:covered-table-cell table:style-name="ce307"/>
          <table:table-cell table:style-name="ce315" office:value-type="string" calcext:value-type="string">
            <text:p>2 PF</text:p>
          </table:table-cell>
          <table:table-cell table:number-columns-repeated="1006"/>
        </table:table-row>
        <table:table-row table:style-name="ro2">
          <table:table-cell table:style-name="ce33"/>
          <table:table-cell table:style-name="ce6"/>
          <table:table-cell table:style-name="ce174"/>
          <table:table-cell table:style-name="ce179"/>
          <table:table-cell table:style-name="ce180"/>
          <table:covered-table-cell/>
          <table:table-cell table:style-name="ce130"/>
          <table:table-cell table:style-name="ce210"/>
          <table:table-cell table:style-name="ce1"/>
          <table:table-cell table:number-columns-repeated="6"/>
          <table:table-cell table:style-name="ce253" office:value-type="string" calcext:value-type="string" table:number-columns-spanned="3" table:number-rows-spanned="1">
            <text:p>*1-2 PF autorisés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6"/>
          <table:table-cell table:style-name="ce37"/>
          <table:table-cell table:style-name="ce175"/>
          <table:table-cell table:style-name="ce183"/>
          <table:table-cell table:style-name="ce184"/>
          <table:covered-table-cell/>
          <table:table-cell table:style-name="ce130"/>
          <table:table-cell table:style-name="ce210"/>
          <table:table-cell table:style-name="ce1"/>
          <table:table-cell table:number-columns-repeated="6"/>
          <table:table-cell table:style-name="ce253" office:value-type="string" calcext:value-type="string" table:number-columns-spanned="3" table:number-rows-spanned="1">
            <text:p>Tirailleurs (Inf/cav) : 2 PF</text:p>
          </table:table-cell>
          <table:covered-table-cell table:number-columns-repeated="2"/>
          <table:table-cell table:number-columns-repeated="1006"/>
        </table:table-row>
        <table:table-row table:style-name="ro2" table:number-rows-repeated="2">
          <table:table-cell table:number-columns-repeated="7"/>
          <table:table-cell table:style-name="ce210"/>
          <table:table-cell table:style-name="ce1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positions" table:style-name="ta2"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0" table:default-cell-style-name="ce212"/>
        <table:table-column table:style-name="co13" table:default-cell-style-name="ce212"/>
        <table:table-column table:style-name="co14" table:default-cell-style-name="ce212"/>
        <table:table-column table:style-name="co2" table:number-columns-repeated="1014" table:default-cell-style-name="ce212"/>
        <table:table-row table:style-name="ro2">
          <table:table-cell table:style-name="ce271" office:value-type="string" calcext:value-type="string">
            <text:p>Troupe</text:p>
          </table:table-cell>
          <table:table-cell table:style-name="ce271" office:value-type="string" calcext:value-type="string">
            <text:p>Caractéristique</text:p>
          </table:table-cell>
          <table:table-cell table:style-name="ce271" office:value-type="string" calcext:value-type="string">
            <text:p>Description</text:p>
          </table:table-cell>
          <table:table-cell table:style-name="ce271" office:value-type="string" calcext:value-type="string">
            <text:p>Coût</text:p>
          </table:table-cell>
          <table:table-cell table:style-name="ce271" office:value-type="string" calcext:value-type="string">
            <text:p>Applicabilité</text:p>
          </table:table-cell>
          <table:table-cell table:style-name="ce271" office:value-type="string" calcext:value-type="string">
            <text:p>Observations</text:p>
          </table:table-cell>
          <table:table-cell table:number-columns-repeated="1014"/>
        </table:table-row>
        <table:table-row table:style-name="ro4">
          <table:table-cell table:style-name="ce272" office:value-type="string" calcext:value-type="string">
            <text:p>Infanterie linéaire</text:p>
          </table:table-cell>
          <table:table-cell table:style-name="ce272" office:value-type="string" calcext:value-type="string">
            <text:p>Ordre profond</text:p>
          </table:table-cell>
          <table:table-cell table:style-name="ce321" office:value-type="string" calcext:value-type="string">
            <text:p>Possibilité en certaines circonstances d'utiliser une formation plus massive.</text:p>
            <text:p><text:span text:style-name="T7">Mise en œuvre : </text:span>l'unité effectue un changement de formation pour se mettre en ordre profond.  Elle ne peut pas être stationnaire dans cette formation et tire plus mal  que lorsqu'elle est en ligne.</text:p>
            <text:p><text:span text:style-name="T7">Caractéristique de combat :</text:span></text:p>
            <text:p>     Tir : 1 (plus faible que l'ordre linéaire qui a 2)</text:p>
            <text:p>     Mêlée : 5</text:p>
            <text:p>     Stationnaire interdit.</text:p>
          </table:table-cell>
          <table:table-cell table:style-name="ce331" office:value-type="string" calcext:value-type="string">
            <text:p>Coût : +10 % par unité.</text:p>
            <text:p/>
            <text:p>Toutes les unités de la même nationalité ou aucune.</text:p>
          </table:table-cell>
          <table:table-cell table:style-name="ce343"/>
          <table:table-cell table:style-name="ce321" office:value-type="string" calcext:value-type="string">
            <text:p>Permet de simuler l'emploi de formations plus profondes utilisées par certaines armées, la France en particulier.</text:p>
            <text:p>==&gt; utilisées par la France principalement pour les attaques de poste ou d'obstacle linéaires. Utilisé plus fréquemment pendant la guerre de 7 ans (la colonne d'attaque étant une formation prévue dans les règlements français).</text:p>
            <text:p><text:span text:style-name="T10">A priori également utilisé par l'Autriche (G7A) et occasionnellement par la Prusse (G7A).</text:span></text:p>
          </table:table-cell>
          <table:table-cell table:style-name="ce353" table:number-columns-repeated="1014"/>
        </table:table-row>
        <table:table-row table:style-name="ro5">
          <table:table-cell table:style-name="ce272" office:value-type="string" calcext:value-type="string">
            <text:p>Infanterie linéaire</text:p>
          </table:table-cell>
          <table:table-cell table:style-name="ce272" office:value-type="string" calcext:value-type="string">
            <text:p>Tirailleurs</text:p>
          </table:table-cell>
          <table:table-cell table:style-name="ce321" office:value-type="string" calcext:value-type="string">
            <text:p>Une unité d'infanterie linéaire avec cette capacité peut passer entièrement en tirailleur.</text:p>
            <text:p>Elle peut combattre en bataillon constitué et n'est pas désorganisée en terrain difficile.</text:p>
          </table:table-cell>
          <table:table-cell table:style-name="ce331" office:value-type="string" calcext:value-type="string">
            <text:p>Coût : +15% par unité.</text:p>
            <text:p>(ou + 30 pts comme prévu dans la règle)</text:p>
          </table:table-cell>
          <table:table-cell table:style-name="ce272"/>
          <table:table-cell table:style-name="ce321" office:value-type="string" calcext:value-type="string">
            <text:p>Peut avoir la caractéristique "tirailleurs" pour les "bataillons d'infanterie "légère" (pour les Français : Grassins, etc..). Ils peuvent combattre en tirailleurs (totalité de l'unité), ne sont pas désorganisés en terrain difficile.</text:p>
          </table:table-cell>
          <table:table-cell table:style-name="ce253" table:number-columns-repeated="1014"/>
        </table:table-row>
        <table:table-row table:style-name="ro5">
          <table:table-cell table:style-name="ce272" office:value-type="string" calcext:value-type="string">
            <text:p>Infanterie linéaire</text:p>
          </table:table-cell>
          <table:table-cell table:style-name="ce287" office:value-type="string" calcext:value-type="string">
            <text:p>Soutien arrière</text:p>
          </table:table-cell>
          <table:table-cell table:style-name="ce322" office:value-type="string" calcext:value-type="string">
            <text:p>Une unité engagée au combat par le feu ayant une unité amie régulière, en FC à 2 UD (1 UD = front d’une unité) ou moins directement sur son arrière (1/2 LB de front minimum) bénéficie d'un bonus de +1 au test de moral pour les pertes subies au tir.</text:p>
          </table:table-cell>
          <table:table-cell table:style-name="ce287" office:value-type="string" calcext:value-type="string">
            <text:p>-</text:p>
          </table:table-cell>
          <table:table-cell table:style-name="ce322" office:value-type="string" calcext:value-type="string">
            <text:p>Toute l’infanterie linéaire</text:p>
          </table:table-cell>
          <table:table-cell table:style-name="ce322" office:value-type="string" calcext:value-type="string">
            <text:p>Les armées se déployaient sur plusieurs lignes, la présence d'une seconde ligne dans les 300 pas derrière la première ayant un impact moral sur la première ligne (elle est soutenue).</text:p>
          </table:table-cell>
          <table:table-cell table:style-name="ce253" table:number-columns-repeated="1014"/>
        </table:table-row>
        <table:table-row table:style-name="ro6">
          <table:table-cell table:style-name="ce272" office:value-type="string" calcext:value-type="string">
            <text:p>Infanterie linéaire</text:p>
          </table:table-cell>
          <table:table-cell table:style-name="ce287" office:value-type="string" calcext:value-type="string">
            <text:p>Attaque en plusieurs échelons</text:p>
          </table:table-cell>
          <table:table-cell table:style-name="ce322" office:value-type="string" calcext:value-type="string">
            <text:p>Une unité en attaque avec une unité amie en formation de combat (ligne ou ordre profond) à 1 UD ou moins directement sur son arrière a un bonus de +1 au test d’attaque (en plus des autres bonus éventuels) et un bonus de +1 au combat. Si elle a 3 unités en soutien dans les même conditions (en colonne en FC à une UD ou moins les unes des autres), le défenseur un malus de -1 au combat (l'attaquant garde le +1 pour une unité en soutien). <text:span text:style-name="T8">(Schéma ci-dessous)</text:span></text:p>
          </table:table-cell>
          <table:table-cell table:style-name="ce287" office:value-type="string" calcext:value-type="string">
            <text:p>-</text:p>
          </table:table-cell>
          <table:table-cell table:style-name="ce322" office:value-type="string" calcext:value-type="string">
            <text:p>Toute l’infanterie linéaire</text:p>
          </table:table-cell>
          <table:table-cell table:style-name="ce322" office:value-type="string" calcext:value-type="string">
            <text:p>Utilisé au minimum par la France, l’Autriche, la Prusse…</text:p>
          </table:table-cell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3"/>
          <table:table-cell table:style-name="ce275"/>
          <table:table-cell table:style-name="ce323" table:number-columns-repeated="2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3"/>
          <table:table-cell table:style-name="ce332"/>
          <table:table-cell table:style-name="ce323" office:value-type="string" calcext:value-type="string">
            <text:p>Défenseur</text:p>
          </table:table-cell>
          <table:table-cell table:style-name="ce323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4" office:value-type="string" calcext:value-type="string">
            <text:p>1 UD </text:p>
          </table:table-cell>
          <table:table-cell table:style-name="ce275"/>
          <table:table-cell table:style-name="ce323" table:number-columns-repeated="2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3"/>
          <table:table-cell table:style-name="ce333"/>
          <table:table-cell table:style-name="ce323" office:value-type="string" calcext:value-type="string">
            <text:p>Attaquant</text:p>
          </table:table-cell>
          <table:table-cell table:style-name="ce323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4" office:value-type="string" calcext:value-type="string">
            <text:p>1 UD </text:p>
          </table:table-cell>
          <table:table-cell table:style-name="ce275"/>
          <table:table-cell table:style-name="ce323" table:number-columns-repeated="2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3"/>
          <table:table-cell table:style-name="ce334"/>
          <table:table-cell table:style-name="ce323" office:value-type="string" calcext:value-type="string">
            <text:p>+1 pour l'attaquant</text:p>
          </table:table-cell>
          <table:table-cell table:style-name="ce323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4" office:value-type="string" calcext:value-type="string">
            <text:p>1 UD </text:p>
          </table:table-cell>
          <table:table-cell table:style-name="ce275"/>
          <table:table-cell table:style-name="ce323" table:number-columns-repeated="2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3"/>
          <table:table-cell table:style-name="ce335"/>
          <table:table-cell table:style-name="ce344" office:value-type="string" calcext:value-type="string" table:number-columns-spanned="1" table:number-rows-spanned="3">
            <text:p>-1 pour le défenseur</text:p>
          </table:table-cell>
          <table:table-cell table:style-name="ce323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4" office:value-type="string" calcext:value-type="string">
            <text:p>1 UD </text:p>
          </table:table-cell>
          <table:table-cell table:style-name="ce336"/>
          <table:covered-table-cell table:style-name="ce345"/>
          <table:table-cell table:style-name="ce323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3"/>
          <table:table-cell table:style-name="ce337"/>
          <table:covered-table-cell table:style-name="ce345"/>
          <table:table-cell table:style-name="ce323"/>
          <table:table-cell table:style-name="ce253" table:number-columns-repeated="1014"/>
        </table:table-row>
        <table:table-row table:style-name="ro2">
          <table:table-cell table:style-name="ce275" table:number-columns-repeated="2"/>
          <table:table-cell table:style-name="ce323"/>
          <table:table-cell table:style-name="ce275"/>
          <table:table-cell table:style-name="ce323" table:number-columns-repeated="2"/>
          <table:table-cell table:style-name="ce253" table:number-columns-repeated="1014"/>
        </table:table-row>
        <table:table-row table:style-name="ro2" table:number-rows-repeated="2">
          <table:table-cell table:style-name="ce276"/>
          <table:table-cell table:style-name="ce288"/>
          <table:table-cell table:style-name="ce325"/>
          <table:table-cell table:style-name="ce338"/>
          <table:table-cell table:style-name="ce288"/>
          <table:table-cell table:style-name="ce346"/>
          <table:table-cell table:style-name="ce253" table:number-columns-repeated="1014"/>
        </table:table-row>
        <table:table-row table:style-name="ro2">
          <table:table-cell table:style-name="ce278" table:number-columns-spanned="6" table:number-rows-spanned="1"/>
          <table:covered-table-cell table:number-columns-repeated="5"/>
          <table:table-cell table:style-name="ce253" table:number-columns-repeated="1014"/>
        </table:table-row>
        <table:table-row table:style-name="ro7">
          <table:table-cell table:style-name="ce281" office:value-type="string" calcext:value-type="string" table:number-columns-spanned="6" table:number-rows-spanned="1">
            <text:p>EN TRAVAIL</text:p>
          </table:table-cell>
          <table:covered-table-cell table:number-columns-repeated="5"/>
          <table:table-cell table:style-name="ce361" table:number-columns-repeated="1014"/>
        </table:table-row>
        <table:table-row table:style-name="ro2">
          <table:table-cell table:style-name="ce282" office:value-type="string" calcext:value-type="string" table:number-columns-spanned="1" table:number-rows-spanned="5">
            <text:p>Généraux</text:p>
          </table:table-cell>
          <table:table-cell table:style-name="ce316" office:value-type="string" calcext:value-type="string">
            <text:p>Médiocre</text:p>
          </table:table-cell>
          <table:table-cell table:style-name="ce326" office:value-type="string" calcext:value-type="string">
            <text:p>Rayon de commandement : 9 cm ?</text:p>
          </table:table-cell>
          <table:table-cell table:style-name="ce339" office:value-type="string" calcext:value-type="string">
            <text:p>-10 pts</text:p>
          </table:table-cell>
          <table:table-cell table:style-name="ce316" office:value-type="string" calcext:value-type="string">
            <text:p>Malus à l'exécution des ordres.</text:p>
          </table:table-cell>
          <table:table-cell table:style-name="ce347"/>
          <table:table-cell table:number-columns-repeated="1014"/>
        </table:table-row>
        <table:table-row table:style-name="ro2">
          <table:covered-table-cell/>
          <table:table-cell table:style-name="ce317" office:value-type="string" calcext:value-type="string">
            <text:p>Ordinaire</text:p>
          </table:table-cell>
          <table:table-cell table:style-name="ce327" office:value-type="string" calcext:value-type="string">
            <text:p>Rayon de commandement : 12 cm</text:p>
          </table:table-cell>
          <table:table-cell table:style-name="ce340" office:value-type="float" office:value="0" calcext:value-type="float">
            <text:p>0</text:p>
          </table:table-cell>
          <table:table-cell table:style-name="ce317"/>
          <table:table-cell table:style-name="ce348"/>
          <table:table-cell table:number-columns-repeated="1014"/>
        </table:table-row>
        <table:table-row table:style-name="ro2">
          <table:covered-table-cell/>
          <table:table-cell table:style-name="ce317" office:value-type="string" calcext:value-type="string">
            <text:p>Compétent</text:p>
          </table:table-cell>
          <table:table-cell table:style-name="ce327" office:value-type="string" calcext:value-type="string">
            <text:p>Rayon de commandement : 15 <text:span text:style-name="T9">ou 18</text:span> cm</text:p>
          </table:table-cell>
          <table:table-cell table:style-name="ce340" office:value-type="string" calcext:value-type="string">
            <text:p>+10 pts</text:p>
          </table:table-cell>
          <table:table-cell table:style-name="ce317" office:value-type="string" calcext:value-type="string">
            <text:p>Bonus pour l'exécution des ordres (ammendement à VnB à tester)</text:p>
          </table:table-cell>
          <table:table-cell table:style-name="ce348"/>
          <table:table-cell table:number-columns-repeated="1014"/>
        </table:table-row>
        <table:table-row table:style-name="ro2">
          <table:covered-table-cell/>
          <table:table-cell table:style-name="ce317" office:value-type="string" calcext:value-type="string">
            <text:p>Brillant</text:p>
          </table:table-cell>
          <table:table-cell table:style-name="ce327" office:value-type="string" calcext:value-type="string">
            <text:p>Rayon de commandement : 18 <text:span text:style-name="T9">ou 24</text:span> cm</text:p>
          </table:table-cell>
          <table:table-cell table:style-name="ce340" office:value-type="string" calcext:value-type="string">
            <text:p>+20 pts</text:p>
          </table:table-cell>
          <table:table-cell table:style-name="ce317" office:value-type="string" calcext:value-type="string">
            <text:p>Bonus pour l'exécution des ordres (ammendement à VnB à tester)</text:p>
          </table:table-cell>
          <table:table-cell table:style-name="ce348"/>
          <table:table-cell table:number-columns-repeated="1014"/>
        </table:table-row>
        <table:table-row table:style-name="ro2">
          <table:covered-table-cell/>
          <table:table-cell table:style-name="ce318" office:value-type="string" calcext:value-type="string">
            <text:p>Monarque</text:p>
          </table:table-cell>
          <table:table-cell table:style-name="ce318" office:value-type="string" calcext:value-type="string">
            <text:p>Rallie toutes les troupes dans un rayon de 12 cm.</text:p>
          </table:table-cell>
          <table:table-cell table:style-name="ce341" office:value-type="string" calcext:value-type="string">
            <text:p>+15 pts</text:p>
          </table:table-cell>
          <table:table-cell table:style-name="ce318" office:value-type="string" calcext:value-type="string">
            <text:p>Peut être associé aux compétences précédentes. Ralliement dans le rayon de commandement ?</text:p>
          </table:table-cell>
          <table:table-cell table:style-name="ce349"/>
          <table:table-cell table:number-columns-repeated="1014"/>
        </table:table-row>
        <table:table-row table:style-name="ro8">
          <table:table-cell table:style-name="ce284" office:value-type="string" calcext:value-type="string">
            <text:p>Infanterie en tirailleur</text:p>
          </table:table-cell>
          <table:table-cell table:style-name="ce317"/>
          <table:table-cell table:style-name="ce328" office:value-type="string" calcext:value-type="string">
            <text:p>Troupes, généralement irrégulières, combattant en permanence en tirailleur.</text:p>
          </table:table-cell>
          <table:table-cell table:style-name="ce317" table:number-columns-repeated="2"/>
          <table:table-cell table:style-name="ce350"/>
          <table:table-cell table:number-columns-repeated="1014"/>
        </table:table-row>
        <table:table-row table:style-name="ro2">
          <table:table-cell table:style-name="ce285" office:value-type="string" calcext:value-type="string">
            <text:p>Cavalerie lourde</text:p>
          </table:table-cell>
          <table:table-cell table:style-name="ce319"/>
          <table:table-cell table:style-name="ce329" office:value-type="string" calcext:value-type="string">
            <text:p>Cuirassiers etc…</text:p>
          </table:table-cell>
          <table:table-cell table:style-name="ce317" table:number-columns-repeated="2"/>
          <table:table-cell table:style-name="ce348"/>
          <table:table-cell table:number-columns-repeated="1014"/>
        </table:table-row>
        <table:table-row table:style-name="ro2">
          <table:table-cell table:style-name="ce285" office:value-type="string" calcext:value-type="string">
            <text:p>Cavalerie moyenne</text:p>
          </table:table-cell>
          <table:table-cell table:style-name="ce319"/>
          <table:table-cell table:style-name="ce329" office:value-type="string" calcext:value-type="string">
            <text:p>Dragons</text:p>
          </table:table-cell>
          <table:table-cell table:style-name="ce317" table:number-columns-repeated="2"/>
          <table:table-cell table:style-name="ce348"/>
          <table:table-cell table:number-columns-repeated="1014"/>
        </table:table-row>
        <table:table-row table:style-name="ro8">
          <table:table-cell table:style-name="ce285" office:value-type="string" calcext:value-type="string">
            <text:p>Cavalerie</text:p>
          </table:table-cell>
          <table:table-cell table:style-name="ce319"/>
          <table:table-cell table:style-name="ce329" office:value-type="string" calcext:value-type="string">
            <text:p>Hussards - Peuvent avoir la caractéristique "tirailleurs" pour passer en tirailleur en cas de besoin.</text:p>
          </table:table-cell>
          <table:table-cell table:style-name="ce317" table:number-columns-repeated="2"/>
          <table:table-cell table:style-name="ce348"/>
          <table:table-cell table:number-columns-repeated="1014"/>
        </table:table-row>
        <table:table-row table:style-name="ro2">
          <table:table-cell table:style-name="ce286" office:value-type="string" calcext:value-type="string">
            <text:p>Cavalerie en tirailleur</text:p>
          </table:table-cell>
          <table:table-cell table:style-name="ce320"/>
          <table:table-cell table:style-name="ce330" office:value-type="string" calcext:value-type="string">
            <text:p>Cavalerie irrégulière en tirailleur (cosaques, etc.)</text:p>
          </table:table-cell>
          <table:table-cell table:style-name="ce342" table:number-columns-repeated="2"/>
          <table:table-cell table:style-name="ce351"/>
          <table:table-cell table:number-columns-repeated="1014"/>
        </table:table-row>
        <table:table-row table:style-name="ro2" table:number-rows-repeated="1048545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Point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9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253"/>
        <table:table-column table:style-name="co19" table:default-cell-style-name="ce253"/>
        <table:table-column table:style-name="co16" table:default-cell-style-name="ce1"/>
        <table:table-column table:style-name="co22" table:default-cell-style-name="ce1"/>
        <table:table-column table:style-name="co2" table:default-cell-style-name="ce9"/>
        <table:table-column table:style-name="co21" table:default-cell-style-name="ce9"/>
        <table:table-column table:style-name="co23" table:default-cell-style-name="ce70"/>
        <table:table-column table:style-name="co19" table:default-cell-style-name="ce1"/>
        <table:table-column table:style-name="co24" table:default-cell-style-name="ce1"/>
        <table:table-column table:style-name="co25" table:default-cell-style-name="ce253"/>
        <table:table-column table:style-name="co19" table:default-cell-style-name="ce1"/>
        <table:table-column table:style-name="co26" table:default-cell-style-name="ce1"/>
        <table:table-column table:style-name="co1" table:number-columns-repeated="1006" table:default-cell-style-name="ce1"/>
        <table:table-row table:style-name="ro2">
          <table:table-cell table:style-name="ce8" office:value-type="string" calcext:value-type="string">
            <text:p>Type</text:p>
          </table:table-cell>
          <table:table-cell table:style-name="ce58" office:value-type="string" calcext:value-type="string">
            <text:p>Base</text:p>
          </table:table-cell>
          <table:table-cell table:style-name="ce58" office:value-type="string" calcext:value-type="string">
            <text:p>PF</text:p>
          </table:table-cell>
          <table:table-cell table:style-name="ce253" table:number-columns-repeated="2"/>
          <table:table-cell table:style-name="ce58" office:value-type="string" calcext:value-type="string">
            <text:p>Moral</text:p>
          </table:table-cell>
          <table:table-cell table:style-name="ce59"/>
          <table:table-cell table:style-name="ce17"/>
          <table:table-cell table:style-name="ce55" office:value-type="string" calcext:value-type="string">
            <text:p>Type</text:p>
          </table:table-cell>
          <table:table-cell table:style-name="ce55" office:value-type="string" calcext:value-type="string">
            <text:p>Caractéristiques</text:p>
          </table:table-cell>
          <table:table-cell table:style-name="ce57" office:value-type="string" calcext:value-type="string">
            <text:p>Valeur</text:p>
          </table:table-cell>
          <table:table-cell table:style-name="ce79"/>
          <table:table-cell table:style-name="ce68"/>
          <table:table-cell table:style-name="ce253"/>
          <table:table-cell table:style-name="ce60" office:value-type="string" calcext:value-type="string">
            <text:p>Généraux</text:p>
          </table:table-cell>
          <table:table-cell table:style-name="ce61"/>
          <table:table-cell/>
          <table:table-cell table:style-name="ce85" office:value-type="string" calcext:value-type="string">
            <text:p>Pays</text:p>
          </table:table-cell>
          <table:table-cell table:style-name="ce253"/>
          <table:table-cell table:number-columns-repeated="1005"/>
        </table:table-row>
        <table:table-row table:style-name="ro2">
          <table:table-cell table:style-name="ce6" office:value-type="string" calcext:value-type="string">
            <text:p>Infanterie en tirailleur</text:p>
          </table:table-cell>
          <table:table-cell table:style-name="ce340" office:value-type="float" office:value="35" calcext:value-type="float">
            <text:p>35</text:p>
          </table:table-cell>
          <table:table-cell table:style-name="ce340"/>
          <table:table-cell table:style-name="ce253"/>
          <table:table-cell table:style-name="ce253" office:value-type="string" calcext:value-type="string">
            <text:p>Milice</text:p>
          </table:table-cell>
          <table:table-cell table:style-name="ce340" office:value-type="string" calcext:value-type="string">
            <text:p>M3</text:p>
          </table:table-cell>
          <table:table-cell table:style-name="ce13" office:value-type="percentage" office:value="-0.5" calcext:value-type="percentage">
            <text:p>-50%</text:p>
          </table:table-cell>
          <table:table-cell table:style-name="ce18"/>
          <table:table-cell table:style-name="ce127" office:value-type="string" calcext:value-type="string">
            <text:p>Général</text:p>
          </table:table-cell>
          <table:table-cell table:style-name="ce127" office:value-type="string" calcext:value-type="string">
            <text:p>Médiocre</text:p>
          </table:table-cell>
          <table:table-cell table:style-name="ce128" office:value-type="float" office:value="-10" calcext:value-type="float">
            <text:p>-10</text:p>
          </table:table-cell>
          <table:table-cell table:style-name="ce129" office:value-type="string" calcext:value-type="string">
            <text:p>Pts</text:p>
          </table:table-cell>
          <table:table-cell table:style-name="ce69"/>
          <table:table-cell/>
          <table:table-cell office:value-type="string" calcext:value-type="string">
            <text:p>Général</text:p>
          </table:table-cell>
          <table:table-cell table:number-columns-repeated="2"/>
          <table:table-cell office:value-type="string" calcext:value-type="string">
            <text:p>Angleterre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Infanterie linéaire</text:p>
          </table:table-cell>
          <table:table-cell table:style-name="ce340" office:value-type="float" office:value="20" calcext:value-type="float">
            <text:p>20</text:p>
          </table:table-cell>
          <table:table-cell table:style-name="ce340" office:value-type="float" office:value="15" calcext:value-type="float">
            <text:p>15</text:p>
          </table:table-cell>
          <table:table-cell table:style-name="ce253"/>
          <table:table-cell table:style-name="ce253" office:value-type="string" calcext:value-type="string">
            <text:p>Conscrit</text:p>
          </table:table-cell>
          <table:table-cell table:style-name="ce340" office:value-type="string" calcext:value-type="string">
            <text:p>M4</text:p>
          </table:table-cell>
          <table:table-cell table:style-name="ce13" office:value-type="percentage" office:value="-0.33" calcext:value-type="percentage">
            <text:p>-33%</text:p>
          </table:table-cell>
          <table:table-cell table:style-name="ce18"/>
          <table:table-cell table:style-name="ce127" office:value-type="string" calcext:value-type="string">
            <text:p>Général</text:p>
          </table:table-cell>
          <table:table-cell table:style-name="ce127" office:value-type="string" calcext:value-type="string">
            <text:p>Ordinaire</text:p>
          </table:table-cell>
          <table:table-cell table:style-name="ce128" office:value-type="float" office:value="0" calcext:value-type="float">
            <text:p>0</text:p>
          </table:table-cell>
          <table:table-cell table:style-name="ce129" office:value-type="string" calcext:value-type="string">
            <text:p>Pts</text:p>
          </table:table-cell>
          <table:table-cell table:style-name="ce69"/>
          <table:table-cell/>
          <table:table-cell office:value-type="string" calcext:value-type="string">
            <text:p>Monarqu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utriche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Infanterie en masse</text:p>
          </table:table-cell>
          <table:table-cell table:style-name="ce340" office:value-type="float" office:value="40" calcext:value-type="float">
            <text:p>40</text:p>
          </table:table-cell>
          <table:table-cell table:style-name="ce340" office:value-type="float" office:value="15" calcext:value-type="float">
            <text:p>15</text:p>
          </table:table-cell>
          <table:table-cell table:style-name="ce253"/>
          <table:table-cell table:style-name="ce253" office:value-type="string" calcext:value-type="string">
            <text:p>Entraîné</text:p>
          </table:table-cell>
          <table:table-cell table:style-name="ce340" office:value-type="string" calcext:value-type="string">
            <text:p>M5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2"/>
          <table:table-cell table:style-name="ce127" office:value-type="string" calcext:value-type="string">
            <text:p>Général</text:p>
          </table:table-cell>
          <table:table-cell table:style-name="ce127" office:value-type="string" calcext:value-type="string">
            <text:p>Compétent</text:p>
          </table:table-cell>
          <table:table-cell table:style-name="ce128" office:value-type="float" office:value="10" calcext:value-type="float">
            <text:p>10</text:p>
          </table:table-cell>
          <table:table-cell table:style-name="ce129" office:value-type="string" calcext:value-type="string">
            <text:p>Pts</text:p>
          </table:table-cell>
          <table:table-cell table:style-name="ce69"/>
          <table:table-cell table:number-columns-repeated="4"/>
          <table:table-cell office:value-type="string" calcext:value-type="string">
            <text:p>France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Cavalerie <text:s/>en tirailleur</text:p>
          </table:table-cell>
          <table:table-cell table:style-name="ce340" office:value-type="float" office:value="30" calcext:value-type="float">
            <text:p>30</text:p>
          </table:table-cell>
          <table:table-cell table:style-name="ce340"/>
          <table:table-cell table:style-name="ce253"/>
          <table:table-cell table:style-name="ce253" office:value-type="string" calcext:value-type="string">
            <text:p>Vétéran</text:p>
          </table:table-cell>
          <table:table-cell table:style-name="ce340" office:value-type="string" calcext:value-type="string">
            <text:p>M6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8"/>
          <table:table-cell table:style-name="ce127" office:value-type="string" calcext:value-type="string">
            <text:p>Général</text:p>
          </table:table-cell>
          <table:table-cell table:style-name="ce127" office:value-type="string" calcext:value-type="string">
            <text:p>Brillant</text:p>
          </table:table-cell>
          <table:table-cell table:style-name="ce128" office:value-type="float" office:value="20" calcext:value-type="float">
            <text:p>20</text:p>
          </table:table-cell>
          <table:table-cell table:style-name="ce129" office:value-type="string" calcext:value-type="string">
            <text:p>Pts</text:p>
          </table:table-cell>
          <table:table-cell table:style-name="ce69"/>
          <table:table-cell table:number-columns-repeated="4"/>
          <table:table-cell office:value-type="string" calcext:value-type="string">
            <text:p>Prusse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Cavalerie linéaire</text:p>
          </table:table-cell>
          <table:table-cell table:style-name="ce340" office:value-type="float" office:value="25" calcext:value-type="float">
            <text:p>25</text:p>
          </table:table-cell>
          <table:table-cell table:style-name="ce340" office:value-type="float" office:value="20" calcext:value-type="float">
            <text:p>20</text:p>
          </table:table-cell>
          <table:table-cell table:style-name="ce253"/>
          <table:table-cell table:style-name="ce253" office:value-type="string" calcext:value-type="string">
            <text:p>Élite</text:p>
          </table:table-cell>
          <table:table-cell table:style-name="ce340" office:value-type="string" calcext:value-type="string">
            <text:p>M7</text:p>
          </table:table-cell>
          <table:table-cell table:style-name="ce13" office:value-type="percentage" office:value="0.33" calcext:value-type="percentage">
            <text:p>33%</text:p>
          </table:table-cell>
          <table:table-cell table:style-name="ce18"/>
          <table:table-cell table:style-name="ce127" office:value-type="string" calcext:value-type="string">
            <text:p>Général</text:p>
          </table:table-cell>
          <table:table-cell table:style-name="ce127" office:value-type="string" calcext:value-type="string">
            <text:p>Monarque</text:p>
          </table:table-cell>
          <table:table-cell table:style-name="ce128" office:value-type="float" office:value="15" calcext:value-type="float">
            <text:p>15</text:p>
          </table:table-cell>
          <table:table-cell table:style-name="ce129" office:value-type="string" calcext:value-type="string">
            <text:p>Pts</text:p>
          </table:table-cell>
          <table:table-cell table:style-name="ce69"/>
          <table:table-cell table:number-columns-repeated="4"/>
          <table:table-cell office:value-type="string" calcext:value-type="string">
            <text:p>Russie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Cavalerie en masse</text:p>
          </table:table-cell>
          <table:table-cell table:style-name="ce340" office:value-type="float" office:value="50" calcext:value-type="float">
            <text:p>50</text:p>
          </table:table-cell>
          <table:table-cell table:style-name="ce340" office:value-type="float" office:value="20" calcext:value-type="float">
            <text:p>20</text:p>
          </table:table-cell>
          <table:table-cell table:style-name="ce253" table:number-columns-repeated="2"/>
          <table:table-cell table:style-name="ce340" office:value-type="string" calcext:value-type="string">
            <text:p>Milice</text:p>
          </table:table-cell>
          <table:table-cell table:style-name="ce13" office:value-type="percentage" office:value="-0.5" calcext:value-type="percentage">
            <text:p>-50%</text:p>
          </table:table-cell>
          <table:table-cell table:style-name="ce18"/>
          <table:table-cell table:style-name="ce54" office:value-type="string" calcext:value-type="string">
            <text:p>Infanterie linéaire</text:p>
          </table:table-cell>
          <table:table-cell table:style-name="ce54" office:value-type="string" calcext:value-type="string">
            <text:p>Choc</text:p>
          </table:table-cell>
          <table:table-cell table:style-name="ce23" office:value-type="percentage" office:value="0.25" calcext:value-type="percentage">
            <text:p>25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Troupe de choc / Elite (grenadiers…)</text:p>
          </table:table-cell>
          <table:table-cell table:content-validation-name="val1"/>
          <table:table-cell table:number-columns-repeated="1010"/>
        </table:table-row>
        <table:table-row table:style-name="ro2">
          <table:table-cell table:style-name="ce6" office:value-type="string" calcext:value-type="string">
            <text:p>Artillerie très légère</text:p>
          </table:table-cell>
          <table:table-cell table:style-name="ce340" office:value-type="float" office:value="40" calcext:value-type="float">
            <text:p>40</text:p>
          </table:table-cell>
          <table:table-cell table:style-name="ce340" office:value-type="float" office:value="30" calcext:value-type="float">
            <text:p>30</text:p>
          </table:table-cell>
          <table:table-cell table:style-name="ce253" table:number-columns-repeated="2"/>
          <table:table-cell table:number-columns-repeated="2"/>
          <table:table-cell table:style-name="ce18"/>
          <table:table-cell table:style-name="ce54" office:value-type="string" calcext:value-type="string">
            <text:p>Infanterie linéaire</text:p>
          </table:table-cell>
          <table:table-cell table:style-name="ce54" office:value-type="string" calcext:value-type="string">
            <text:p>Ss. El.</text:p>
          </table:table-cell>
          <table:table-cell table:style-name="ce23" office:value-type="percentage" office:value="-0.2" calcext:value-type="percentage">
            <text:p>-20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Pas de troupes d'élite (grenadiers)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Artillerie légère</text:p>
          </table:table-cell>
          <table:table-cell table:style-name="ce340" office:value-type="float" office:value="40" calcext:value-type="float">
            <text:p>40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5"/>
          <table:table-cell table:style-name="ce54" office:value-type="string" calcext:value-type="string">
            <text:p>Infanterie linéaire</text:p>
          </table:table-cell>
          <table:table-cell table:style-name="ce54" office:value-type="string" calcext:value-type="string">
            <text:p>MP</text:p>
          </table:table-cell>
          <table:table-cell table:style-name="ce23" office:value-type="percentage" office:value="-0.2" calcext:value-type="percentage">
            <text:p>-20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Mousqueterie "primitive"</text:p>
          </table:table-cell>
          <table:table-cell table:content-validation-name="val1"/>
          <table:table-cell table:number-columns-repeated="1010"/>
        </table:table-row>
        <table:table-row table:style-name="ro2">
          <table:table-cell table:style-name="ce63" office:value-type="string" calcext:value-type="string">
            <text:p>Artillerie de campagne</text:p>
          </table:table-cell>
          <table:table-cell table:style-name="ce340" office:value-type="float" office:value="40" calcext:value-type="float">
            <text:p>40</text:p>
          </table:table-cell>
          <table:table-cell table:style-name="ce133" office:value-type="float" office:value="40" calcext:value-type="float">
            <text:p>40</text:p>
          </table:table-cell>
          <table:table-cell table:number-columns-repeated="5"/>
          <table:table-cell table:style-name="ce54" office:value-type="string" calcext:value-type="string">
            <text:p>Infanterie linéaire</text:p>
          </table:table-cell>
          <table:table-cell table:style-name="ce54" office:value-type="string" calcext:value-type="string">
            <text:p>PE</text:p>
          </table:table-cell>
          <table:table-cell table:style-name="ce22" office:value-type="percentage" office:value="-0.2" calcext:value-type="percentage">
            <text:p>-20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Pauvrement entraîné</text:p>
          </table:table-cell>
          <table:table-cell table:number-columns-repeated="1011"/>
        </table:table-row>
        <table:table-row table:style-name="ro2">
          <table:table-cell table:style-name="ce63" office:value-type="string" calcext:value-type="string">
            <text:p>Artillerie lourde / siège</text:p>
          </table:table-cell>
          <table:table-cell table:style-name="ce340" office:value-type="float" office:value="40" calcext:value-type="float">
            <text:p>40</text:p>
          </table:table-cell>
          <table:table-cell table:style-name="ce133" office:value-type="float" office:value="45" calcext:value-type="float">
            <text:p>45</text:p>
          </table:table-cell>
          <table:table-cell table:number-columns-repeated="3"/>
          <table:table-cell table:style-name="ce12"/>
          <table:table-cell/>
          <table:table-cell table:style-name="ce54" office:value-type="string" calcext:value-type="string">
            <text:p>Infanterie linéaire</text:p>
          </table:table-cell>
          <table:table-cell table:style-name="ce54" office:value-type="string" calcext:value-type="string">
            <text:p>Tir.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Tirailleurs</text:p>
          </table:table-cell>
          <table:table-cell table:number-columns-repeated="1011"/>
        </table:table-row>
        <table:table-row table:style-name="ro2">
          <table:table-cell table:style-name="ce132"/>
          <table:table-cell table:number-columns-repeated="5"/>
          <table:table-cell table:style-name="ce12"/>
          <table:table-cell/>
          <table:table-cell table:style-name="ce71" office:value-type="string" calcext:value-type="string">
            <text:p>Infanterie linéaire</text:p>
          </table:table-cell>
          <table:table-cell table:style-name="ce71" office:value-type="string" calcext:value-type="string">
            <text:p>Cn. Bat.</text:p>
          </table:table-cell>
          <table:table-cell table:style-name="ce72" office:value-type="float" office:value="20" calcext:value-type="float">
            <text:p>20</text:p>
          </table:table-cell>
          <table:table-cell table:style-name="ce81" office:value-type="string" calcext:value-type="string">
            <text:p>Pts</text:p>
          </table:table-cell>
          <table:table-cell office:value-type="string" calcext:value-type="string">
            <text:p>Canons de bataillon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12"/>
          <table:table-cell table:style-name="ce71" office:value-type="string" calcext:value-type="string">
            <text:p>Infanterie linéaire</text:p>
          </table:table-cell>
          <table:table-cell table:style-name="ce71" office:value-type="string" calcext:value-type="string">
            <text:p>Dét. Tir</text:p>
          </table:table-cell>
          <table:table-cell table:style-name="ce72" office:value-type="float" office:value="15" calcext:value-type="float">
            <text:p>15</text:p>
          </table:table-cell>
          <table:table-cell table:style-name="ce81" office:value-type="string" calcext:value-type="string">
            <text:p>Pts</text:p>
          </table:table-cell>
          <table:table-cell office:value-type="string" calcext:value-type="string">
            <text:p>Détacher des tirailleurs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12"/>
          <table:table-cell table:style-name="ce71" office:value-type="string" calcext:value-type="string">
            <text:p>Infanterie linéaire</text:p>
          </table:table-cell>
          <table:table-cell table:style-name="ce71" office:value-type="string" calcext:value-type="string">
            <text:p>Dét. TE</text:p>
          </table:table-cell>
          <table:table-cell table:style-name="ce72" office:value-type="float" office:value="20" calcext:value-type="float">
            <text:p>20</text:p>
          </table:table-cell>
          <table:table-cell table:style-name="ce81" office:value-type="string" calcext:value-type="string">
            <text:p>Pts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54" office:value-type="string" calcext:value-type="string">
            <text:p>Infanterie en masse</text:p>
          </table:table-cell>
          <table:table-cell table:style-name="ce54" office:value-type="string" calcext:value-type="string">
            <text:p>Choc</text:p>
          </table:table-cell>
          <table:table-cell table:style-name="ce23" office:value-type="percentage" office:value="0.25" calcext:value-type="percentage">
            <text:p>25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Troupe de choc / Elite (grenadiers…)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Infanterie en masse</text:p>
          </table:table-cell>
          <table:table-cell table:style-name="ce54" office:value-type="string" calcext:value-type="string">
            <text:p>NE</text:p>
          </table:table-cell>
          <table:table-cell table:style-name="ce23" office:value-type="percentage" office:value="-0.2" calcext:value-type="percentage">
            <text:p>-20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Pas de troupes d'élite (grenadiers)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Infanterie en masse</text:p>
          </table:table-cell>
          <table:table-cell table:style-name="ce54" office:value-type="string" calcext:value-type="string">
            <text:p>PM</text:p>
          </table:table-cell>
          <table:table-cell table:style-name="ce23" office:value-type="percentage" office:value="-0.2" calcext:value-type="percentage">
            <text:p>-20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Mousqueterie "primitive"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Infanterie en masse</text:p>
          </table:table-cell>
          <table:table-cell table:style-name="ce54" office:value-type="string" calcext:value-type="string">
            <text:p>Tir.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Tirailleurs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Infanterie en masse</text:p>
          </table:table-cell>
          <table:table-cell table:style-name="ce54" office:value-type="string" calcext:value-type="string">
            <text:p>PE</text:p>
          </table:table-cell>
          <table:table-cell table:style-name="ce22" office:value-type="percentage" office:value="-0.2" calcext:value-type="percentage">
            <text:p>-20%</text:p>
          </table:table-cell>
          <table:table-cell table:style-name="ce80" office:value-type="string" calcext:value-type="string">
            <text:p>Pourc</text:p>
          </table:table-cell>
          <table:table-cell table:style-name="ce69" office:value-type="string" calcext:value-type="string">
            <text:p>Pauvrement entraîné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71" office:value-type="string" calcext:value-type="string">
            <text:p>Infanterie en masse</text:p>
          </table:table-cell>
          <table:table-cell table:style-name="ce71" office:value-type="string" calcext:value-type="string">
            <text:p>Cn. Bat.</text:p>
          </table:table-cell>
          <table:table-cell table:style-name="ce72" office:value-type="float" office:value="20" calcext:value-type="float">
            <text:p>20</text:p>
          </table:table-cell>
          <table:table-cell table:style-name="ce81" office:value-type="string" calcext:value-type="string">
            <text:p>Pts</text:p>
          </table:table-cell>
          <table:table-cell table:style-name="ce69"/>
          <table:table-cell table:number-columns-repeated="1011"/>
        </table:table-row>
        <table:table-row table:style-name="ro2">
          <table:table-cell table:number-columns-repeated="8"/>
          <table:table-cell table:style-name="ce71" office:value-type="string" calcext:value-type="string">
            <text:p>Infanterie en masse</text:p>
          </table:table-cell>
          <table:table-cell table:style-name="ce71" office:value-type="string" calcext:value-type="string">
            <text:p>Dét. Tir</text:p>
          </table:table-cell>
          <table:table-cell table:style-name="ce72" office:value-type="float" office:value="15" calcext:value-type="float">
            <text:p>15</text:p>
          </table:table-cell>
          <table:table-cell table:style-name="ce81" office:value-type="string" calcext:value-type="string">
            <text:p>Pts</text:p>
          </table:table-cell>
          <table:table-cell table:style-name="ce69"/>
          <table:table-cell table:number-columns-repeated="1011"/>
        </table:table-row>
        <table:table-row table:style-name="ro2">
          <table:table-cell table:number-columns-repeated="8"/>
          <table:table-cell table:style-name="ce71" office:value-type="string" calcext:value-type="string">
            <text:p>Infanterie en masse</text:p>
          </table:table-cell>
          <table:table-cell table:style-name="ce71" office:value-type="string" calcext:value-type="string">
            <text:p>Dét. TE</text:p>
          </table:table-cell>
          <table:table-cell table:style-name="ce72" office:value-type="float" office:value="20" calcext:value-type="float">
            <text:p>20</text:p>
          </table:table-cell>
          <table:table-cell table:style-name="ce81" office:value-type="string" calcext:value-type="string">
            <text:p>Pts</text:p>
          </table:table-cell>
          <table:table-cell table:style-name="ce69"/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linéaire</text:p>
          </table:table-cell>
          <table:table-cell table:style-name="ce54" office:value-type="string" calcext:value-type="string">
            <text:p>Lde</text:p>
          </table:table-cell>
          <table:table-cell table:style-name="ce23" office:value-type="percentage" office:value="0.25" calcext:value-type="percentage">
            <text:p>25%</text:p>
          </table:table-cell>
          <table:table-cell table:style-name="ce80" office:value-type="string" calcext:value-type="string">
            <text:p>Pourc</text:p>
          </table:table-cell>
          <table:table-cell table:style-name="ce69"/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linéaire</text:p>
          </table:table-cell>
          <table:table-cell table:style-name="ce54" office:value-type="string" calcext:value-type="string">
            <text:p>Moy.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80" office:value-type="string" calcext:value-type="string">
            <text:p>Pourc</text:p>
          </table:table-cell>
          <table:table-cell table:style-name="ce69"/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linéaire</text:p>
          </table:table-cell>
          <table:table-cell table:style-name="ce54" office:value-type="string" calcext:value-type="string">
            <text:p>Tir.</text:p>
          </table:table-cell>
          <table:table-cell table:style-name="ce23" office:value-type="percentage" office:value="0.05" calcext:value-type="percentage">
            <text:p>5%</text:p>
          </table:table-cell>
          <table:table-cell table:style-name="ce80" office:value-type="string" calcext:value-type="string">
            <text:p>Pourc</text:p>
          </table:table-cell>
          <table:table-cell table:style-name="ce69"/>
          <table:table-cell table:number-columns-repeated="1011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linéaire</text:p>
          </table:table-cell>
          <table:table-cell table:style-name="ce54" office:value-type="string" calcext:value-type="string">
            <text:p>Lanc.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en masse</text:p>
          </table:table-cell>
          <table:table-cell table:style-name="ce54" office:value-type="string" calcext:value-type="string">
            <text:p>Lde</text:p>
          </table:table-cell>
          <table:table-cell table:style-name="ce23" office:value-type="percentage" office:value="0.25" calcext:value-type="percentage">
            <text:p>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en masse</text:p>
          </table:table-cell>
          <table:table-cell table:style-name="ce54" office:value-type="string" calcext:value-type="string">
            <text:p>Moy.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en masse</text:p>
          </table:table-cell>
          <table:table-cell table:style-name="ce54" office:value-type="string" calcext:value-type="string">
            <text:p>Tir.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54" office:value-type="string" calcext:value-type="string">
            <text:p>Cavalerie en masse</text:p>
          </table:table-cell>
          <table:table-cell table:style-name="ce54" office:value-type="string" calcext:value-type="string">
            <text:p>Lanc.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54" office:value-type="string" calcext:value-type="string">
            <text:p>Infanterie en tirailleur</text:p>
          </table:table-cell>
          <table:table-cell table:style-name="ce54" office:value-type="string" calcext:value-type="string">
            <text:p>TE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" office:value-type="string" calcext:value-type="string">
            <text:p>Artillerie très légère</text:p>
          </table:table-cell>
          <table:table-cell table:style-name="ce64" office:value-type="string" calcext:value-type="string">
            <text:p>Batt.</text:p>
          </table:table-cell>
          <table:table-cell table:style-name="ce65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" office:value-type="string" calcext:value-type="string">
            <text:p>Artillerie très légère</text:p>
          </table:table-cell>
          <table:table-cell table:style-name="ce63" office:value-type="string" calcext:value-type="string">
            <text:p>A cheval</text:p>
          </table:table-cell>
          <table:table-cell table:style-name="ce21" office:value-type="percentage" office:value="0.2" calcext:value-type="percentage">
            <text:p>2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" office:value-type="string" calcext:value-type="string">
            <text:p>Artillerie très légère</text:p>
          </table:table-cell>
          <table:table-cell table:style-name="ce63" office:value-type="string" calcext:value-type="string">
            <text:p>Pré-pro</text:p>
          </table:table-cell>
          <table:table-cell table:style-name="ce21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légère</text:p>
          </table:table-cell>
          <table:table-cell table:style-name="ce64" office:value-type="string" calcext:value-type="string">
            <text:p>Batt.</text:p>
          </table:table-cell>
          <table:table-cell table:style-name="ce65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légère</text:p>
          </table:table-cell>
          <table:table-cell table:style-name="ce63" office:value-type="string" calcext:value-type="string">
            <text:p>A cheval</text:p>
          </table:table-cell>
          <table:table-cell table:style-name="ce21" office:value-type="percentage" office:value="0.2" calcext:value-type="percentage">
            <text:p>2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légère</text:p>
          </table:table-cell>
          <table:table-cell table:style-name="ce63" office:value-type="string" calcext:value-type="string">
            <text:p>Pré-pro</text:p>
          </table:table-cell>
          <table:table-cell table:style-name="ce21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de campagne</text:p>
          </table:table-cell>
          <table:table-cell table:style-name="ce64" office:value-type="string" calcext:value-type="string">
            <text:p>Batt.</text:p>
          </table:table-cell>
          <table:table-cell table:style-name="ce65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de campagne</text:p>
          </table:table-cell>
          <table:table-cell table:style-name="ce63" office:value-type="string" calcext:value-type="string">
            <text:p>A cheval</text:p>
          </table:table-cell>
          <table:table-cell table:style-name="ce21" office:value-type="percentage" office:value="0.2" calcext:value-type="percentage">
            <text:p>2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de campagne</text:p>
          </table:table-cell>
          <table:table-cell table:style-name="ce63" office:value-type="string" calcext:value-type="string">
            <text:p>Pré-pro</text:p>
          </table:table-cell>
          <table:table-cell table:style-name="ce21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lourde / siège</text:p>
          </table:table-cell>
          <table:table-cell table:style-name="ce64" office:value-type="string" calcext:value-type="string">
            <text:p>Batt.</text:p>
          </table:table-cell>
          <table:table-cell table:style-name="ce65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lourde / siège</text:p>
          </table:table-cell>
          <table:table-cell table:style-name="ce63" office:value-type="string" calcext:value-type="string">
            <text:p>A cheval</text:p>
          </table:table-cell>
          <table:table-cell table:style-name="ce21" office:value-type="percentage" office:value="0.2" calcext:value-type="percentage">
            <text:p>20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63" office:value-type="string" calcext:value-type="string">
            <text:p>Artillerie lourde / siège</text:p>
          </table:table-cell>
          <table:table-cell table:style-name="ce63" office:value-type="string" calcext:value-type="string">
            <text:p>Pré-pro</text:p>
          </table:table-cell>
          <table:table-cell table:style-name="ce21" office:value-type="percentage" office:value="-0.25" calcext:value-type="percentage">
            <text:p>-25%</text:p>
          </table:table-cell>
          <table:table-cell table:style-name="ce80" office:value-type="string" calcext:value-type="string">
            <text:p>Pourc</text:p>
          </table:table-cell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èle_6 Div" table:style-name="ta3">
        <table:table-column table:style-name="co10" table:default-cell-style-name="ce385"/>
        <table:table-column table:style-name="co27" table:default-cell-style-name="ce385"/>
        <table:table-column table:style-name="co25" table:default-cell-style-name="ce385"/>
        <table:table-column table:style-name="co28" table:default-cell-style-name="ce385"/>
        <table:table-column table:style-name="co21" table:number-columns-repeated="3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30" table:default-cell-style-name="ce385"/>
        <table:table-column table:style-name="co29" table:default-cell-style-name="ce385"/>
        <table:table-column table:style-name="co31" table:default-cell-style-name="ce385"/>
        <table:table-column table:style-name="co2" table:default-cell-style-name="ce385"/>
        <table:table-column table:style-name="co5" table:default-cell-style-name="ce385"/>
        <table:table-column table:style-name="co2" table:default-cell-style-name="ce385"/>
        <table:table-column table:style-name="co32" table:default-cell-style-name="ce385"/>
        <table:table-column table:style-name="co33" table:default-cell-style-name="ce385"/>
        <table:table-column table:style-name="co34" table:default-cell-style-name="ce385"/>
        <table:table-column table:style-name="co35" table:number-columns-repeated="3" table:default-cell-style-name="ce385"/>
        <table:table-column table:style-name="co21" table:default-cell-style-name="ce385"/>
        <table:table-column table:style-name="co2" table:number-columns-repeated="983" table:default-cell-style-name="ce385"/>
        <table:table-row table:style-name="ro3">
          <table:table-cell/>
          <table:table-cell office:value-type="string" calcext:value-type="string">
            <text:p>Type</text:p>
          </table:table-cell>
          <table:table-cell table:style-name="ce217" office:value-type="string" calcext:value-type="string">
            <text:p>PF</text:p>
          </table:table-cell>
          <table:table-cell table:style-name="ce217" office:value-type="string" calcext:value-type="string">
            <text:p>Moral</text:p>
          </table:table-cell>
          <table:table-cell table:style-name="ce248" office:value-type="string" calcext:value-type="string" table:number-columns-spanned="3" table:number-rows-spanned="1">
            <text:p>Caract.</text:p>
          </table:table-cell>
          <table:covered-table-cell table:number-columns-repeated="2"/>
          <table:table-cell table:style-name="ce217" table:number-columns-repeated="23"/>
          <table:table-cell table:style-name="ce25" office:value-type="string" calcext:value-type="string">
            <text:p>Budget : </text:p>
          </table:table-cell>
          <table:table-cell table:style-name="ce26" table:formula="of:=SUM([.AE3:.AE112])" office:value-type="float" office:value="0" calcext:value-type="float">
            <text:p>0</text:p>
          </table:table-cell>
          <table:table-cell/>
          <table:table-cell table:style-name="ce92" office:value-type="string" calcext:value-type="string">
            <text:p>Pays : </text:p>
          </table:table-cell>
          <table:table-cell table:style-name="ce435" table:content-validation-name="val12"/>
          <table:table-cell table:style-name="ce93"/>
          <table:table-cell table:style-name="ce94" office:value-type="string" calcext:value-type="string">
            <text:p>Proportion</text:p>
          </table:table-cell>
          <table:table-cell table:style-name="ce94" office:value-type="string" calcext:value-type="string">
            <text:p>MIN</text:p>
          </table:table-cell>
          <table:table-cell table:style-name="ce94" office:value-type="string" calcext:value-type="string">
            <text:p>MAX</text:p>
          </table:table-cell>
          <table:table-cell table:style-name="ce94" office:value-type="string" calcext:value-type="string">
            <text:p>OK / KO</text:p>
          </table:table-cell>
          <table:table-cell table:number-columns-repeated="984"/>
        </table:table-row>
        <table:table-row table:style-name="ro3">
          <table:table-cell table:style-name="ce251" table:number-columns-spanned="30" table:number-rows-spanned="1"/>
          <table:covered-table-cell table:number-columns-repeated="29"/>
          <table:table-cell table:style-name="ce52"/>
          <table:table-cell table:style-name="ce53"/>
          <table:table-cell/>
          <table:table-cell table:style-name="ce103" office:value-type="string" calcext:value-type="string">
            <text:p>Infanterie</text:p>
          </table:table-cell>
          <table:table-cell table:style-name="ce104" table:formula="of:=SUMIFS([.$AE$3:.$AE$112];[.$B$3:.$B$112];&quot;Infanterie*&quot;)" office:value-type="float" office:value="0" calcext:value-type="float">
            <text:p>0</text:p>
          </table:table-cell>
          <table:table-cell table:style-name="ce105"/>
          <table:table-cell table:style-name="ce91" table:formula="of:=SUMIFS([$Armées.$C$2:.$C$20];[$Armées.$A$2:.$A$20];[.$AI$1];[$Armées.$B$2:.$B$20];[.$AH2])" office:value-type="percentage" office:value="0" calcext:value-type="percentage">
            <text:p>0%</text:p>
          </table:table-cell>
          <table:table-cell table:style-name="ce104" table:formula="of:=ROUND(([.$AF$1]-[.$AI$5])*([.$AK2]-0.1);0)" office:value-type="float" office:value="-0" calcext:value-type="float">
            <text:p>0</text:p>
          </table:table-cell>
          <table:table-cell table:style-name="ce104" table:formula="of:=ROUND(([.$AF$1]-[.$AI$5])*([.$AK2]+0.1);0)" office:value-type="float" office:value="0" calcext:value-type="float">
            <text:p>0</text:p>
          </table:table-cell>
          <table:table-cell table:style-name="ce430" table:formula="of:=IF(AND([.$AI2]&gt;=[.$AL2];[.$AI2]&lt;=[.$AM2]);&quot;OK&quot;;IF([.$AI2]&lt;[.$AL2];&quot;INF&quot;;&quot;SUP&quot;))" office:value-type="string" office:string-value="OK" calcext:value-type="string">
            <text:p>OK</text:p>
          </table:table-cell>
          <table:table-cell table:style-name="ce109" table:formula="of:=IF(SUM([.$AI$2:.$AI$4])=0;&quot;&quot;;ROUND([.$AI2]/SUM([.$AI$2:.$AI$4]);2))">
            <text:p/>
          </table:table-cell>
          <table:table-cell table:number-columns-repeated="983"/>
        </table:table-row>
        <table:table-row table:style-name="ro9">
          <table:table-cell table:style-name="ce110" office:value-type="string" calcext:value-type="string">
            <text:p>Armée</text:p>
          </table:table-cell>
          <table:table-cell table:style-name="ce391" table:content-validation-name="val2"/>
          <table:table-cell table:style-name="ce411" table:number-columns-repeated="28"/>
          <table:table-cell table:style-name="ce27" table:formula="of:=IF([.$B3]=&quot;&quot;;&quot;&quot;;SUMIFS([$Points.$P$2:.$P$11];[$Points.$O$2:.$O$11];[.$B3]))">
            <text:p/>
          </table:table-cell>
          <table:table-cell table:style-name="ce28" table:formula="of:=SUM([.$AE3:.$AE15])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Cavalerie</text:p>
          </table:table-cell>
          <table:table-cell table:style-name="ce104" table:formula="of:=SUMIFS([.$AE$3:.$AE$112];[.$B$3:.$B$112];&quot;Cavalerie*&quot;)" office:value-type="float" office:value="0" calcext:value-type="float">
            <text:p>0</text:p>
          </table:table-cell>
          <table:table-cell table:style-name="ce106"/>
          <table:table-cell table:style-name="ce91" table:formula="of:=SUMIFS([$Armées.$C$2:.$C$20];[$Armées.$A$2:.$A$20];[.$AI$1];[$Armées.$B$2:.$B$20];[.$AH3])" office:value-type="percentage" office:value="0" calcext:value-type="percentage">
            <text:p>0%</text:p>
          </table:table-cell>
          <table:table-cell table:style-name="ce104" table:formula="of:=ROUND(([.$AF$1]-[.$AI$5])*([.$AK3]-0.1);0)" office:value-type="float" office:value="-0" calcext:value-type="float">
            <text:p>0</text:p>
          </table:table-cell>
          <table:table-cell table:style-name="ce104" table:formula="of:=ROUND(([.$AF$1]-[.$AI$5])*([.$AK3]+0.1);0)" office:value-type="float" office:value="0" calcext:value-type="float">
            <text:p>0</text:p>
          </table:table-cell>
          <table:table-cell table:style-name="ce430" table:formula="of:=IF(AND([.$AI3]&gt;=[.$AL3];[.$AI3]&lt;=[.$AM3]);&quot;OK&quot;;IF([.$AI3]&lt;[.$AL3];&quot;INF&quot;;&quot;SUP&quot;))" office:value-type="string" office:string-value="OK" calcext:value-type="string">
            <text:p>OK</text:p>
          </table:table-cell>
          <table:table-cell table:style-name="ce109" table:formula="of:=IF(SUM([.$AI$2:.$AI$4])=0;&quot;&quot;;ROUND([.$AI3]/SUM([.$AI$2:.$AI$4]);2))">
            <text:p/>
          </table:table-cell>
          <table:table-cell table:number-columns-repeated="983"/>
        </table:table-row>
        <table:table-row table:style-name="ro9">
          <table:table-cell table:style-name="ce398"/>
          <table:table-cell table:style-name="ce391" table:content-validation-name="val2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 table:formula="of:=IF([.$B4]=&quot;&quot;;&quot;&quot;;SUMIFS([$Points.$P$2:.$P$11];[$Points.$O$2:.$O$11];[.$B4]))">
            <text:p/>
          </table:table-cell>
          <table:table-cell table:style-name="ce28"/>
          <table:table-cell/>
          <table:table-cell table:style-name="ce103" office:value-type="string" calcext:value-type="string">
            <text:p>Artillerie</text:p>
          </table:table-cell>
          <table:table-cell table:style-name="ce104" table:formula="of:=SUMIFS([.$AE$3:.$AE$112];[.$B$3:.$B$112];&quot;Artillerie*&quot;)" office:value-type="float" office:value="0" calcext:value-type="float">
            <text:p>0</text:p>
          </table:table-cell>
          <table:table-cell table:style-name="ce106"/>
          <table:table-cell table:style-name="ce91" table:formula="of:=SUMIFS([$Armées.$C$2:.$C$20];[$Armées.$A$2:.$A$20];[.$AI$1];[$Armées.$B$2:.$B$20];[.$AH4])" office:value-type="percentage" office:value="0" calcext:value-type="percentage">
            <text:p>0%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ROUND(([.$AF$1]-[.$AI$5])*([.$AK4]+0.1);0)" office:value-type="float" office:value="0" calcext:value-type="float">
            <text:p>0</text:p>
          </table:table-cell>
          <table:table-cell table:style-name="ce430" table:formula="of:=IF(AND([.$AI4]&gt;=[.$AL4];[.$AI4]&lt;=[.$AM4]);&quot;OK&quot;;IF([.$AI4]&lt;[.$AL4];&quot;INF&quot;;&quot;SUP&quot;))" office:value-type="string" office:string-value="OK" calcext:value-type="string">
            <text:p>OK</text:p>
          </table:table-cell>
          <table:table-cell table:style-name="ce109" table:formula="of:=IF(SUM([.$AI$2:.$AI$4])=0;&quot;&quot;;ROUND([.$AI4]/SUM([.$AI$2:.$AI$4]);2))">
            <text:p/>
          </table:table-cell>
          <table:table-cell table:number-columns-repeated="983"/>
        </table:table-row>
        <table:table-row table:style-name="ro9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5]=&quot;&quot;;&quot;&quot;;MROUND((SUMIFS([$Points.$B$2:.$B$11];[$Points.$A$2:.$A$11];[.$B5])+SUMIFS([$Points.$C$2:.$C$11];[$Points.$A$2:.$A$11];[.$B5])*[.$C5])*(1.2+SUMIFS([$Points.$G$2:.$G$7];[$Points.$F$2:.$F$7];[.$D5])+SUMIFS([$Points.$K$2:.$K$43];[$Points.$I$2:.$I$43];[.$B5];[$Points.$J$2:.$J$43];[.$E5];[$Points.$L$2:.$L$43];&quot;Pourc&quot;)+SUMIFS([$Points.$K$2:.$K$43];[$Points.$I$2:.$I$43];[.$B5];[$Points.$J$2:.$J$43];[.$F5];[$Points.$L$2:.$L$43];&quot;Pourc&quot;)+SUMIFS([$Points.$K$2:.$K$43];[$Points.$I$2:.$I$43];[.$B5];[$Points.$J$2:.$J$43];[.$G5];[$Points.$L$2:.$L$43];&quot;Pourc&quot;))+(SUMIFS([$Points.$K$2:.$K$43];[$Points.$I$2:.$I$43];[.$B5];[$Points.$J$2:.$J$43];[.$E5];[$Points.$L$2:.$L$43];&quot;Pts&quot;)+SUMIFS([$Points.$K$2:.$K$43];[$Points.$I$2:.$I$43];[.$B5];[$Points.$J$2:.$J$43];[.$F5];[$Points.$L$2:.$L$43];&quot;Pts&quot;)+SUMIFS([$Points.$K$2:.$K$43];[$Points.$I$2:.$I$43];[.$B5];[$Points.$J$2:.$J$43];[.$G5];[$Points.$L$2:.$L$43];&quot;Pts&quot;));5))">
            <text:p/>
          </table:table-cell>
          <table:table-cell table:style-name="ce28"/>
          <table:table-cell/>
          <table:table-cell table:style-name="ce103" office:value-type="string" calcext:value-type="string">
            <text:p>Généraux</text:p>
          </table:table-cell>
          <table:table-cell table:style-name="ce104" table:formula="of:=SUMIFS([.$AE$3:.$AE$112];[.$B$3:.$B$112];&quot;Général*&quot;)" office:value-type="float" office:value="0" calcext:value-type="float">
            <text:p>0</text:p>
          </table:table-cell>
          <table:table-cell table:style-name="ce105"/>
          <table:table-cell table:style-name="ce107" table:number-columns-repeated="4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table-cell table:style-name="ce108" table:number-columns-repeated="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7]=&quot;&quot;;&quot;&quot;;MROUND((SUMIFS([$Points.$B$2:.$B$11];[$Points.$A$2:.$A$11];[.$B7])+SUMIFS([$Points.$C$2:.$C$11];[$Points.$A$2:.$A$11];[.$B7])*[.$C7])*(1.2+SUMIFS([$Points.$G$2:.$G$7];[$Points.$F$2:.$F$7];[.$D7])+SUMIFS([$Points.$K$2:.$K$43];[$Points.$I$2:.$I$43];[.$B7];[$Points.$J$2:.$J$43];[.$E7];[$Points.$L$2:.$L$43];&quot;Pourc&quot;)+SUMIFS([$Points.$K$2:.$K$43];[$Points.$I$2:.$I$43];[.$B7];[$Points.$J$2:.$J$43];[.$F7];[$Points.$L$2:.$L$43];&quot;Pourc&quot;)+SUMIFS([$Points.$K$2:.$K$43];[$Points.$I$2:.$I$43];[.$B7];[$Points.$J$2:.$J$43];[.$G7];[$Points.$L$2:.$L$43];&quot;Pourc&quot;))+(SUMIFS([$Points.$K$2:.$K$43];[$Points.$I$2:.$I$43];[.$B7];[$Points.$J$2:.$J$43];[.$E7];[$Points.$L$2:.$L$43];&quot;Pts&quot;)+SUMIFS([$Points.$K$2:.$K$43];[$Points.$I$2:.$I$43];[.$B7];[$Points.$J$2:.$J$43];[.$F7];[$Points.$L$2:.$L$43];&quot;Pts&quot;)+SUMIFS([$Points.$K$2:.$K$43];[$Points.$I$2:.$I$43];[.$B7];[$Points.$J$2:.$J$43];[.$G7];[$Points.$L$2:.$L$43];&quot;Pts&quot;));5))">
            <text:p/>
          </table:table-cell>
          <table:table-cell table:style-name="ce28"/>
          <table:table-cell/>
          <table:table-cell table:style-name="ce249" office:value-type="string" calcext:value-type="string" table:number-columns-spanned="7" table:number-rows-spanned="2">
            <text:p>GUIDE DE PROPORTION DES TROUPES</text:p>
          </table:table-cell>
          <table:covered-table-cell table:number-columns-repeated="6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9]=&quot;&quot;;&quot;&quot;;MROUND((SUMIFS([$Points.$B$2:.$B$11];[$Points.$A$2:.$A$11];[.$B9])+SUMIFS([$Points.$C$2:.$C$11];[$Points.$A$2:.$A$11];[.$B9])*[.$C9])*(1.2+SUMIFS([$Points.$G$2:.$G$7];[$Points.$F$2:.$F$7];[.$D9])+SUMIFS([$Points.$K$2:.$K$43];[$Points.$I$2:.$I$43];[.$B9];[$Points.$J$2:.$J$43];[.$E9];[$Points.$L$2:.$L$43];&quot;Pourc&quot;)+SUMIFS([$Points.$K$2:.$K$43];[$Points.$I$2:.$I$43];[.$B9];[$Points.$J$2:.$J$43];[.$F9];[$Points.$L$2:.$L$43];&quot;Pourc&quot;)+SUMIFS([$Points.$K$2:.$K$43];[$Points.$I$2:.$I$43];[.$B9];[$Points.$J$2:.$J$43];[.$G9];[$Points.$L$2:.$L$43];&quot;Pourc&quot;))+(SUMIFS([$Points.$K$2:.$K$43];[$Points.$I$2:.$I$43];[.$B9];[$Points.$J$2:.$J$43];[.$E9];[$Points.$L$2:.$L$43];&quot;Pts&quot;)+SUMIFS([$Points.$K$2:.$K$43];[$Points.$I$2:.$I$43];[.$B9];[$Points.$J$2:.$J$43];[.$F9];[$Points.$L$2:.$L$43];&quot;Pts&quot;)+SUMIFS([$Points.$K$2:.$K$43];[$Points.$I$2:.$I$43];[.$B9];[$Points.$J$2:.$J$43];[.$G9];[$Points.$L$2:.$L$43];&quot;Pts&quot;));5))">
            <text:p/>
          </table:table-cell>
          <table:table-cell table:style-name="ce28"/>
          <table:table-cell/>
          <table:table-cell table:style-name="ce250" office:value-type="string" calcext:value-type="string" table:number-columns-spanned="7" table:number-rows-spanned="4">
            <text:p>Les proportions sont calculées sur le budget après retrait des points attribués aux généraux.</text:p>
          </table:table-cell>
          <table:covered-table-cell table:number-columns-repeated="6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1]=&quot;&quot;;&quot;&quot;;MROUND((SUMIFS([$Points.$B$2:.$B$11];[$Points.$A$2:.$A$11];[.$B11])+SUMIFS([$Points.$C$2:.$C$11];[$Points.$A$2:.$A$11];[.$B11])*[.$C11])*(1.2+SUMIFS([$Points.$G$2:.$G$7];[$Points.$F$2:.$F$7];[.$D11])+SUMIFS([$Points.$K$2:.$K$43];[$Points.$I$2:.$I$43];[.$B11];[$Points.$J$2:.$J$43];[.$E11];[$Points.$L$2:.$L$43];&quot;Pourc&quot;)+SUMIFS([$Points.$K$2:.$K$43];[$Points.$I$2:.$I$43];[.$B11];[$Points.$J$2:.$J$43];[.$F11];[$Points.$L$2:.$L$43];&quot;Pourc&quot;)+SUMIFS([$Points.$K$2:.$K$43];[$Points.$I$2:.$I$43];[.$B11];[$Points.$J$2:.$J$43];[.$G11];[$Points.$L$2:.$L$43];&quot;Pourc&quot;))+(SUMIFS([$Points.$K$2:.$K$43];[$Points.$I$2:.$I$43];[.$B11];[$Points.$J$2:.$J$43];[.$E11];[$Points.$L$2:.$L$43];&quot;Pts&quot;)+SUMIFS([$Points.$K$2:.$K$43];[$Points.$I$2:.$I$43];[.$B11];[$Points.$J$2:.$J$43];[.$F11];[$Points.$L$2:.$L$43];&quot;Pts&quot;)+SUMIFS([$Points.$K$2:.$K$43];[$Points.$I$2:.$I$43];[.$B11];[$Points.$J$2:.$J$43];[.$G11];[$Points.$L$2:.$L$43];&quot;Pts&quot;));5))">
            <text:p/>
          </table:table-cell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3]=&quot;&quot;;&quot;&quot;;MROUND((SUMIFS([$Points.$B$2:.$B$11];[$Points.$A$2:.$A$11];[.$B13])+SUMIFS([$Points.$C$2:.$C$11];[$Points.$A$2:.$A$11];[.$B13])*[.$C13])*(1.2+SUMIFS([$Points.$G$2:.$G$7];[$Points.$F$2:.$F$7];[.$D13])+SUMIFS([$Points.$K$2:.$K$43];[$Points.$I$2:.$I$43];[.$B13];[$Points.$J$2:.$J$43];[.$E13];[$Points.$L$2:.$L$43];&quot;Pourc&quot;)+SUMIFS([$Points.$K$2:.$K$43];[$Points.$I$2:.$I$43];[.$B13];[$Points.$J$2:.$J$43];[.$F13];[$Points.$L$2:.$L$43];&quot;Pourc&quot;)+SUMIFS([$Points.$K$2:.$K$43];[$Points.$I$2:.$I$43];[.$B13];[$Points.$J$2:.$J$43];[.$G13];[$Points.$L$2:.$L$43];&quot;Pourc&quot;))+(SUMIFS([$Points.$K$2:.$K$43];[$Points.$I$2:.$I$43];[.$B13];[$Points.$J$2:.$J$43];[.$E13];[$Points.$L$2:.$L$43];&quot;Pts&quot;)+SUMIFS([$Points.$K$2:.$K$43];[$Points.$I$2:.$I$43];[.$B13];[$Points.$J$2:.$J$43];[.$F13];[$Points.$L$2:.$L$43];&quot;Pts&quot;)+SUMIFS([$Points.$K$2:.$K$43];[$Points.$I$2:.$I$43];[.$B13];[$Points.$J$2:.$J$43];[.$G1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5]=&quot;&quot;;&quot;&quot;;MROUND((SUMIFS([$Points.$B$2:.$B$11];[$Points.$A$2:.$A$11];[.$B15])+SUMIFS([$Points.$C$2:.$C$11];[$Points.$A$2:.$A$11];[.$B15])*[.$C15])*(1.2+SUMIFS([$Points.$G$2:.$G$7];[$Points.$F$2:.$F$7];[.$D15])+SUMIFS([$Points.$K$2:.$K$43];[$Points.$I$2:.$I$43];[.$B15];[$Points.$J$2:.$J$43];[.$E15];[$Points.$L$2:.$L$43];&quot;Pourc&quot;)+SUMIFS([$Points.$K$2:.$K$43];[$Points.$I$2:.$I$43];[.$B15];[$Points.$J$2:.$J$43];[.$F15];[$Points.$L$2:.$L$43];&quot;Pourc&quot;)+SUMIFS([$Points.$K$2:.$K$43];[$Points.$I$2:.$I$43];[.$B15];[$Points.$J$2:.$J$43];[.$G15];[$Points.$L$2:.$L$43];&quot;Pourc&quot;))+(SUMIFS([$Points.$K$2:.$K$43];[$Points.$I$2:.$I$43];[.$B15];[$Points.$J$2:.$J$43];[.$E15];[$Points.$L$2:.$L$43];&quot;Pts&quot;)+SUMIFS([$Points.$K$2:.$K$43];[$Points.$I$2:.$I$43];[.$B15];[$Points.$J$2:.$J$43];[.$F15];[$Points.$L$2:.$L$43];&quot;Pts&quot;)+SUMIFS([$Points.$K$2:.$K$43];[$Points.$I$2:.$I$43];[.$B15];[$Points.$J$2:.$J$43];[.$G1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19:.$C31])=0;&quot;&quot;;ROUNDDOWN(SUM([.$C19:.$C31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17]=&quot;&quot;;&quot;&quot;;MROUND((SUMIFS([Points.$B$2:.$B$11];[Points.$A$2:.$A$11];[.$B17])+SUMIFS([Points.$C$2:.$C$11];[Points.$A$2:.$A$11];[.$B17])*[.$C17])*(1+SUMIFS([Points.$G$2:.$G$7];[Points.$F$2:.$F$7];[.$D17])+SUMIFS([Points.$K$2:.$K$43];[Points.$I$2:.$I$43];[.$B17];[Points.$J$2:.$J$43];[.$E17];[Points.$L$2:.$L$43];&quot;Pourc&quot;)+SUMIFS([Points.$K$2:.$K$43];[Points.$I$2:.$I$43];[.$B17];[Points.$J$2:.$J$43];[.$F17];[Points.$L$2:.$L$43];&quot;Pourc&quot;)+SUMIFS([Points.$K$2:.$K$43];[Points.$I$2:.$I$43];[.$B17];[Points.$J$2:.$J$43];[.$G17];[Points.$L$2:.$L$43];&quot;Pourc&quot;))+(SUMIFS([Points.$K$2:.$K$43];[Points.$I$2:.$I$43];[.$B17];[Points.$J$2:.$J$43];[.$E17];[Points.$L$2:.$L$43];&quot;Pts&quot;)+SUMIFS([Points.$K$2:.$K$43];[Points.$I$2:.$I$43];[.$B17];[Points.$J$2:.$J$43];[.$F17];[Points.$L$2:.$L$43];&quot;Pts&quot;)+SUMIFS([Points.$K$2:.$K$43];[Points.$I$2:.$I$43];[.$B17];[Points.$J$2:.$J$43];[.$G17];[Points.$L$2:.$L$43];&quot;Pts&quot;));5))">
            <text:p/>
          </table:table-cell>
          <table:table-cell table:style-name="ce28" table:formula="of:=SUM([.$AE17:.$AE31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9]=&quot;&quot;;&quot;&quot;;MROUND((SUMIFS([$Points.$B$2:.$B$11];[$Points.$A$2:.$A$11];[.$B19])+SUMIFS([$Points.$C$2:.$C$11];[$Points.$A$2:.$A$11];[.$B19])*[.$C19])*(1+SUMIFS([$Points.$G$2:.$G$7];[$Points.$F$2:.$F$7];[.$D19])+SUMIFS([$Points.$K$2:.$K$43];[$Points.$I$2:.$I$43];[.$B19];[$Points.$J$2:.$J$43];[.$E19];[$Points.$L$2:.$L$43];&quot;Pourc&quot;)+SUMIFS([$Points.$K$2:.$K$43];[$Points.$I$2:.$I$43];[.$B19];[$Points.$J$2:.$J$43];[.$F19];[$Points.$L$2:.$L$43];&quot;Pourc&quot;)+SUMIFS([$Points.$K$2:.$K$43];[$Points.$I$2:.$I$43];[.$B19];[$Points.$J$2:.$J$43];[.$G19];[$Points.$L$2:.$L$43];&quot;Pourc&quot;))+(SUMIFS([$Points.$K$2:.$K$43];[$Points.$I$2:.$I$43];[.$B19];[$Points.$J$2:.$J$43];[.$E19];[$Points.$L$2:.$L$43];&quot;Pts&quot;)+SUMIFS([$Points.$K$2:.$K$43];[$Points.$I$2:.$I$43];[.$B19];[$Points.$J$2:.$J$43];[.$F19];[$Points.$L$2:.$L$43];&quot;Pts&quot;)+SUMIFS([$Points.$K$2:.$K$43];[$Points.$I$2:.$I$43];[.$B19];[$Points.$J$2:.$J$43];[.$G1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1]=&quot;&quot;;&quot;&quot;;MROUND((SUMIFS([$Points.$B$2:.$B$11];[$Points.$A$2:.$A$11];[.$B21])+SUMIFS([$Points.$C$2:.$C$11];[$Points.$A$2:.$A$11];[.$B21])*[.$C21])*(1+SUMIFS([$Points.$G$2:.$G$7];[$Points.$F$2:.$F$7];[.$D21])+SUMIFS([$Points.$K$2:.$K$43];[$Points.$I$2:.$I$43];[.$B21];[$Points.$J$2:.$J$43];[.$E21];[$Points.$L$2:.$L$43];&quot;Pourc&quot;)+SUMIFS([$Points.$K$2:.$K$43];[$Points.$I$2:.$I$43];[.$B21];[$Points.$J$2:.$J$43];[.$F21];[$Points.$L$2:.$L$43];&quot;Pourc&quot;)+SUMIFS([$Points.$K$2:.$K$43];[$Points.$I$2:.$I$43];[.$B21];[$Points.$J$2:.$J$43];[.$G21];[$Points.$L$2:.$L$43];&quot;Pourc&quot;))+(SUMIFS([$Points.$K$2:.$K$43];[$Points.$I$2:.$I$43];[.$B21];[$Points.$J$2:.$J$43];[.$E21];[$Points.$L$2:.$L$43];&quot;Pts&quot;)+SUMIFS([$Points.$K$2:.$K$43];[$Points.$I$2:.$I$43];[.$B21];[$Points.$J$2:.$J$43];[.$F21];[$Points.$L$2:.$L$43];&quot;Pts&quot;)+SUMIFS([$Points.$K$2:.$K$43];[$Points.$I$2:.$I$43];[.$B21];[$Points.$J$2:.$J$43];[.$G2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3]=&quot;&quot;;&quot;&quot;;MROUND((SUMIFS([$Points.$B$2:.$B$11];[$Points.$A$2:.$A$11];[.$B23])+SUMIFS([$Points.$C$2:.$C$11];[$Points.$A$2:.$A$11];[.$B23])*[.$C23])*(1+SUMIFS([$Points.$G$2:.$G$7];[$Points.$F$2:.$F$7];[.$D23])+SUMIFS([$Points.$K$2:.$K$43];[$Points.$I$2:.$I$43];[.$B23];[$Points.$J$2:.$J$43];[.$E23];[$Points.$L$2:.$L$43];&quot;Pourc&quot;)+SUMIFS([$Points.$K$2:.$K$43];[$Points.$I$2:.$I$43];[.$B23];[$Points.$J$2:.$J$43];[.$F23];[$Points.$L$2:.$L$43];&quot;Pourc&quot;)+SUMIFS([$Points.$K$2:.$K$43];[$Points.$I$2:.$I$43];[.$B23];[$Points.$J$2:.$J$43];[.$G23];[$Points.$L$2:.$L$43];&quot;Pourc&quot;))+(SUMIFS([$Points.$K$2:.$K$43];[$Points.$I$2:.$I$43];[.$B23];[$Points.$J$2:.$J$43];[.$E23];[$Points.$L$2:.$L$43];&quot;Pts&quot;)+SUMIFS([$Points.$K$2:.$K$43];[$Points.$I$2:.$I$43];[.$B23];[$Points.$J$2:.$J$43];[.$F23];[$Points.$L$2:.$L$43];&quot;Pts&quot;)+SUMIFS([$Points.$K$2:.$K$43];[$Points.$I$2:.$I$43];[.$B23];[$Points.$J$2:.$J$43];[.$G2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5]=&quot;&quot;;&quot;&quot;;MROUND((SUMIFS([$Points.$B$2:.$B$11];[$Points.$A$2:.$A$11];[.$B25])+SUMIFS([$Points.$C$2:.$C$11];[$Points.$A$2:.$A$11];[.$B25])*[.$C25])*(1+SUMIFS([$Points.$G$2:.$G$7];[$Points.$F$2:.$F$7];[.$D25])+SUMIFS([$Points.$K$2:.$K$43];[$Points.$I$2:.$I$43];[.$B25];[$Points.$J$2:.$J$43];[.$E25];[$Points.$L$2:.$L$43];&quot;Pourc&quot;)+SUMIFS([$Points.$K$2:.$K$43];[$Points.$I$2:.$I$43];[.$B25];[$Points.$J$2:.$J$43];[.$F25];[$Points.$L$2:.$L$43];&quot;Pourc&quot;)+SUMIFS([$Points.$K$2:.$K$43];[$Points.$I$2:.$I$43];[.$B25];[$Points.$J$2:.$J$43];[.$G25];[$Points.$L$2:.$L$43];&quot;Pourc&quot;))+(SUMIFS([$Points.$K$2:.$K$43];[$Points.$I$2:.$I$43];[.$B25];[$Points.$J$2:.$J$43];[.$E25];[$Points.$L$2:.$L$43];&quot;Pts&quot;)+SUMIFS([$Points.$K$2:.$K$43];[$Points.$I$2:.$I$43];[.$B25];[$Points.$J$2:.$J$43];[.$F25];[$Points.$L$2:.$L$43];&quot;Pts&quot;)+SUMIFS([$Points.$K$2:.$K$43];[$Points.$I$2:.$I$43];[.$B25];[$Points.$J$2:.$J$43];[.$G2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7]=&quot;&quot;;&quot;&quot;;MROUND((SUMIFS([$Points.$B$2:.$B$11];[$Points.$A$2:.$A$11];[.$B27])+SUMIFS([$Points.$C$2:.$C$11];[$Points.$A$2:.$A$11];[.$B27])*[.$C27])*(1+SUMIFS([$Points.$G$2:.$G$7];[$Points.$F$2:.$F$7];[.$D27])+SUMIFS([$Points.$K$2:.$K$43];[$Points.$I$2:.$I$43];[.$B27];[$Points.$J$2:.$J$43];[.$E27];[$Points.$L$2:.$L$43];&quot;Pourc&quot;)+SUMIFS([$Points.$K$2:.$K$43];[$Points.$I$2:.$I$43];[.$B27];[$Points.$J$2:.$J$43];[.$F27];[$Points.$L$2:.$L$43];&quot;Pourc&quot;)+SUMIFS([$Points.$K$2:.$K$43];[$Points.$I$2:.$I$43];[.$B27];[$Points.$J$2:.$J$43];[.$G27];[$Points.$L$2:.$L$43];&quot;Pourc&quot;))+(SUMIFS([$Points.$K$2:.$K$43];[$Points.$I$2:.$I$43];[.$B27];[$Points.$J$2:.$J$43];[.$E27];[$Points.$L$2:.$L$43];&quot;Pts&quot;)+SUMIFS([$Points.$K$2:.$K$43];[$Points.$I$2:.$I$43];[.$B27];[$Points.$J$2:.$J$43];[.$F27];[$Points.$L$2:.$L$43];&quot;Pts&quot;)+SUMIFS([$Points.$K$2:.$K$43];[$Points.$I$2:.$I$43];[.$B27];[$Points.$J$2:.$J$43];[.$G2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9]=&quot;&quot;;&quot;&quot;;MROUND((SUMIFS([$Points.$B$2:.$B$11];[$Points.$A$2:.$A$11];[.$B29])+SUMIFS([$Points.$C$2:.$C$11];[$Points.$A$2:.$A$11];[.$B29])*[.$C29])*(1+SUMIFS([$Points.$G$2:.$G$7];[$Points.$F$2:.$F$7];[.$D29])+SUMIFS([$Points.$K$2:.$K$43];[$Points.$I$2:.$I$43];[.$B29];[$Points.$J$2:.$J$43];[.$E29];[$Points.$L$2:.$L$43];&quot;Pourc&quot;)+SUMIFS([$Points.$K$2:.$K$43];[$Points.$I$2:.$I$43];[.$B29];[$Points.$J$2:.$J$43];[.$F29];[$Points.$L$2:.$L$43];&quot;Pourc&quot;)+SUMIFS([$Points.$K$2:.$K$43];[$Points.$I$2:.$I$43];[.$B29];[$Points.$J$2:.$J$43];[.$G29];[$Points.$L$2:.$L$43];&quot;Pourc&quot;))+(SUMIFS([$Points.$K$2:.$K$43];[$Points.$I$2:.$I$43];[.$B29];[$Points.$J$2:.$J$43];[.$E29];[$Points.$L$2:.$L$43];&quot;Pts&quot;)+SUMIFS([$Points.$K$2:.$K$43];[$Points.$I$2:.$I$43];[.$B29];[$Points.$J$2:.$J$43];[.$F29];[$Points.$L$2:.$L$43];&quot;Pts&quot;)+SUMIFS([$Points.$K$2:.$K$43];[$Points.$I$2:.$I$43];[.$B29];[$Points.$J$2:.$J$43];[.$G2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1]=&quot;&quot;;&quot;&quot;;MROUND((SUMIFS([$Points.$B$2:.$B$11];[$Points.$A$2:.$A$11];[.$B31])+SUMIFS([$Points.$C$2:.$C$11];[$Points.$A$2:.$A$11];[.$B31])*[.$C31])*(1+SUMIFS([$Points.$G$2:.$G$7];[$Points.$F$2:.$F$7];[.$D31])+SUMIFS([$Points.$K$2:.$K$43];[$Points.$I$2:.$I$43];[.$B31];[$Points.$J$2:.$J$43];[.$E31];[$Points.$L$2:.$L$43];&quot;Pourc&quot;)+SUMIFS([$Points.$K$2:.$K$43];[$Points.$I$2:.$I$43];[.$B31];[$Points.$J$2:.$J$43];[.$F31];[$Points.$L$2:.$L$43];&quot;Pourc&quot;)+SUMIFS([$Points.$K$2:.$K$43];[$Points.$I$2:.$I$43];[.$B31];[$Points.$J$2:.$J$43];[.$G31];[$Points.$L$2:.$L$43];&quot;Pourc&quot;))+(SUMIFS([$Points.$K$2:.$K$43];[$Points.$I$2:.$I$43];[.$B31];[$Points.$J$2:.$J$43];[.$E31];[$Points.$L$2:.$L$43];&quot;Pts&quot;)+SUMIFS([$Points.$K$2:.$K$43];[$Points.$I$2:.$I$43];[.$B31];[$Points.$J$2:.$J$43];[.$F31];[$Points.$L$2:.$L$43];&quot;Pts&quot;)+SUMIFS([$Points.$K$2:.$K$43];[$Points.$I$2:.$I$43];[.$B31];[$Points.$J$2:.$J$43];[.$G3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35:.$C47])=0;&quot;&quot;;ROUNDDOWN(SUM([.$C35:.$C47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33]=&quot;&quot;;&quot;&quot;;MROUND((SUMIFS([Points.$B$2:.$B$11];[Points.$A$2:.$A$11];[.$B33])+SUMIFS([Points.$C$2:.$C$11];[Points.$A$2:.$A$11];[.$B33])*[.$C33])*(1+SUMIFS([Points.$G$2:.$G$7];[Points.$F$2:.$F$7];[.$D33])+SUMIFS([Points.$K$2:.$K$43];[Points.$I$2:.$I$43];[.$B33];[Points.$J$2:.$J$43];[.$E33];[Points.$L$2:.$L$43];&quot;Pourc&quot;)+SUMIFS([Points.$K$2:.$K$43];[Points.$I$2:.$I$43];[.$B33];[Points.$J$2:.$J$43];[.$F33];[Points.$L$2:.$L$43];&quot;Pourc&quot;)+SUMIFS([Points.$K$2:.$K$43];[Points.$I$2:.$I$43];[.$B33];[Points.$J$2:.$J$43];[.$G33];[Points.$L$2:.$L$43];&quot;Pourc&quot;))+(SUMIFS([Points.$K$2:.$K$43];[Points.$I$2:.$I$43];[.$B33];[Points.$J$2:.$J$43];[.$E33];[Points.$L$2:.$L$43];&quot;Pts&quot;)+SUMIFS([Points.$K$2:.$K$43];[Points.$I$2:.$I$43];[.$B33];[Points.$J$2:.$J$43];[.$F33];[Points.$L$2:.$L$43];&quot;Pts&quot;)+SUMIFS([Points.$K$2:.$K$43];[Points.$I$2:.$I$43];[.$B33];[Points.$J$2:.$J$43];[.$G33];[Points.$L$2:.$L$43];&quot;Pts&quot;));5))">
            <text:p/>
          </table:table-cell>
          <table:table-cell table:style-name="ce28" table:formula="of:=SUM([.$AE33:.$AE47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5]=&quot;&quot;;&quot;&quot;;MROUND((SUMIFS([$Points.$B$2:.$B$11];[$Points.$A$2:.$A$11];[.$B35])+SUMIFS([$Points.$C$2:.$C$11];[$Points.$A$2:.$A$11];[.$B35])*[.$C35])*(1+SUMIFS([$Points.$G$2:.$G$7];[$Points.$F$2:.$F$7];[.$D35])+SUMIFS([$Points.$K$2:.$K$43];[$Points.$I$2:.$I$43];[.$B35];[$Points.$J$2:.$J$43];[.$E35];[$Points.$L$2:.$L$43];&quot;Pourc&quot;)+SUMIFS([$Points.$K$2:.$K$43];[$Points.$I$2:.$I$43];[.$B35];[$Points.$J$2:.$J$43];[.$F35];[$Points.$L$2:.$L$43];&quot;Pourc&quot;)+SUMIFS([$Points.$K$2:.$K$43];[$Points.$I$2:.$I$43];[.$B35];[$Points.$J$2:.$J$43];[.$G35];[$Points.$L$2:.$L$43];&quot;Pourc&quot;))+(SUMIFS([$Points.$K$2:.$K$43];[$Points.$I$2:.$I$43];[.$B35];[$Points.$J$2:.$J$43];[.$E35];[$Points.$L$2:.$L$43];&quot;Pts&quot;)+SUMIFS([$Points.$K$2:.$K$43];[$Points.$I$2:.$I$43];[.$B35];[$Points.$J$2:.$J$43];[.$F35];[$Points.$L$2:.$L$43];&quot;Pts&quot;)+SUMIFS([$Points.$K$2:.$K$43];[$Points.$I$2:.$I$43];[.$B35];[$Points.$J$2:.$J$43];[.$G3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7]=&quot;&quot;;&quot;&quot;;MROUND((SUMIFS([$Points.$B$2:.$B$11];[$Points.$A$2:.$A$11];[.$B37])+SUMIFS([$Points.$C$2:.$C$11];[$Points.$A$2:.$A$11];[.$B37])*[.$C37])*(1+SUMIFS([$Points.$G$2:.$G$7];[$Points.$F$2:.$F$7];[.$D37])+SUMIFS([$Points.$K$2:.$K$43];[$Points.$I$2:.$I$43];[.$B37];[$Points.$J$2:.$J$43];[.$E37];[$Points.$L$2:.$L$43];&quot;Pourc&quot;)+SUMIFS([$Points.$K$2:.$K$43];[$Points.$I$2:.$I$43];[.$B37];[$Points.$J$2:.$J$43];[.$F37];[$Points.$L$2:.$L$43];&quot;Pourc&quot;)+SUMIFS([$Points.$K$2:.$K$43];[$Points.$I$2:.$I$43];[.$B37];[$Points.$J$2:.$J$43];[.$G37];[$Points.$L$2:.$L$43];&quot;Pourc&quot;))+(SUMIFS([$Points.$K$2:.$K$43];[$Points.$I$2:.$I$43];[.$B37];[$Points.$J$2:.$J$43];[.$E37];[$Points.$L$2:.$L$43];&quot;Pts&quot;)+SUMIFS([$Points.$K$2:.$K$43];[$Points.$I$2:.$I$43];[.$B37];[$Points.$J$2:.$J$43];[.$F37];[$Points.$L$2:.$L$43];&quot;Pts&quot;)+SUMIFS([$Points.$K$2:.$K$43];[$Points.$I$2:.$I$43];[.$B37];[$Points.$J$2:.$J$43];[.$G3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9]=&quot;&quot;;&quot;&quot;;MROUND((SUMIFS([$Points.$B$2:.$B$11];[$Points.$A$2:.$A$11];[.$B39])+SUMIFS([$Points.$C$2:.$C$11];[$Points.$A$2:.$A$11];[.$B39])*[.$C39])*(1+SUMIFS([$Points.$G$2:.$G$7];[$Points.$F$2:.$F$7];[.$D39])+SUMIFS([$Points.$K$2:.$K$43];[$Points.$I$2:.$I$43];[.$B39];[$Points.$J$2:.$J$43];[.$E39];[$Points.$L$2:.$L$43];&quot;Pourc&quot;)+SUMIFS([$Points.$K$2:.$K$43];[$Points.$I$2:.$I$43];[.$B39];[$Points.$J$2:.$J$43];[.$F39];[$Points.$L$2:.$L$43];&quot;Pourc&quot;)+SUMIFS([$Points.$K$2:.$K$43];[$Points.$I$2:.$I$43];[.$B39];[$Points.$J$2:.$J$43];[.$G39];[$Points.$L$2:.$L$43];&quot;Pourc&quot;))+(SUMIFS([$Points.$K$2:.$K$43];[$Points.$I$2:.$I$43];[.$B39];[$Points.$J$2:.$J$43];[.$E39];[$Points.$L$2:.$L$43];&quot;Pts&quot;)+SUMIFS([$Points.$K$2:.$K$43];[$Points.$I$2:.$I$43];[.$B39];[$Points.$J$2:.$J$43];[.$F39];[$Points.$L$2:.$L$43];&quot;Pts&quot;)+SUMIFS([$Points.$K$2:.$K$43];[$Points.$I$2:.$I$43];[.$B39];[$Points.$J$2:.$J$43];[.$G3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1]=&quot;&quot;;&quot;&quot;;MROUND((SUMIFS([$Points.$B$2:.$B$11];[$Points.$A$2:.$A$11];[.$B41])+SUMIFS([$Points.$C$2:.$C$11];[$Points.$A$2:.$A$11];[.$B41])*[.$C41])*(1+SUMIFS([$Points.$G$2:.$G$7];[$Points.$F$2:.$F$7];[.$D41])+SUMIFS([$Points.$K$2:.$K$43];[$Points.$I$2:.$I$43];[.$B41];[$Points.$J$2:.$J$43];[.$E41];[$Points.$L$2:.$L$43];&quot;Pourc&quot;)+SUMIFS([$Points.$K$2:.$K$43];[$Points.$I$2:.$I$43];[.$B41];[$Points.$J$2:.$J$43];[.$F41];[$Points.$L$2:.$L$43];&quot;Pourc&quot;)+SUMIFS([$Points.$K$2:.$K$43];[$Points.$I$2:.$I$43];[.$B41];[$Points.$J$2:.$J$43];[.$G41];[$Points.$L$2:.$L$43];&quot;Pourc&quot;))+(SUMIFS([$Points.$K$2:.$K$43];[$Points.$I$2:.$I$43];[.$B41];[$Points.$J$2:.$J$43];[.$E41];[$Points.$L$2:.$L$43];&quot;Pts&quot;)+SUMIFS([$Points.$K$2:.$K$43];[$Points.$I$2:.$I$43];[.$B41];[$Points.$J$2:.$J$43];[.$F41];[$Points.$L$2:.$L$43];&quot;Pts&quot;)+SUMIFS([$Points.$K$2:.$K$43];[$Points.$I$2:.$I$43];[.$B41];[$Points.$J$2:.$J$43];[.$G4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3]=&quot;&quot;;&quot;&quot;;MROUND((SUMIFS([$Points.$B$2:.$B$11];[$Points.$A$2:.$A$11];[.$B43])+SUMIFS([$Points.$C$2:.$C$11];[$Points.$A$2:.$A$11];[.$B43])*[.$C43])*(1+SUMIFS([$Points.$G$2:.$G$7];[$Points.$F$2:.$F$7];[.$D43])+SUMIFS([$Points.$K$2:.$K$43];[$Points.$I$2:.$I$43];[.$B43];[$Points.$J$2:.$J$43];[.$E43];[$Points.$L$2:.$L$43];&quot;Pourc&quot;)+SUMIFS([$Points.$K$2:.$K$43];[$Points.$I$2:.$I$43];[.$B43];[$Points.$J$2:.$J$43];[.$F43];[$Points.$L$2:.$L$43];&quot;Pourc&quot;)+SUMIFS([$Points.$K$2:.$K$43];[$Points.$I$2:.$I$43];[.$B43];[$Points.$J$2:.$J$43];[.$G43];[$Points.$L$2:.$L$43];&quot;Pourc&quot;))+(SUMIFS([$Points.$K$2:.$K$43];[$Points.$I$2:.$I$43];[.$B43];[$Points.$J$2:.$J$43];[.$E43];[$Points.$L$2:.$L$43];&quot;Pts&quot;)+SUMIFS([$Points.$K$2:.$K$43];[$Points.$I$2:.$I$43];[.$B43];[$Points.$J$2:.$J$43];[.$F43];[$Points.$L$2:.$L$43];&quot;Pts&quot;)+SUMIFS([$Points.$K$2:.$K$43];[$Points.$I$2:.$I$43];[.$B43];[$Points.$J$2:.$J$43];[.$G4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5]=&quot;&quot;;&quot;&quot;;MROUND((SUMIFS([$Points.$B$2:.$B$11];[$Points.$A$2:.$A$11];[.$B45])+SUMIFS([$Points.$C$2:.$C$11];[$Points.$A$2:.$A$11];[.$B45])*[.$C45])*(1+SUMIFS([$Points.$G$2:.$G$7];[$Points.$F$2:.$F$7];[.$D45])+SUMIFS([$Points.$K$2:.$K$43];[$Points.$I$2:.$I$43];[.$B45];[$Points.$J$2:.$J$43];[.$E45];[$Points.$L$2:.$L$43];&quot;Pourc&quot;)+SUMIFS([$Points.$K$2:.$K$43];[$Points.$I$2:.$I$43];[.$B45];[$Points.$J$2:.$J$43];[.$F45];[$Points.$L$2:.$L$43];&quot;Pourc&quot;)+SUMIFS([$Points.$K$2:.$K$43];[$Points.$I$2:.$I$43];[.$B45];[$Points.$J$2:.$J$43];[.$G45];[$Points.$L$2:.$L$43];&quot;Pourc&quot;))+(SUMIFS([$Points.$K$2:.$K$43];[$Points.$I$2:.$I$43];[.$B45];[$Points.$J$2:.$J$43];[.$E45];[$Points.$L$2:.$L$43];&quot;Pts&quot;)+SUMIFS([$Points.$K$2:.$K$43];[$Points.$I$2:.$I$43];[.$B45];[$Points.$J$2:.$J$43];[.$F45];[$Points.$L$2:.$L$43];&quot;Pts&quot;)+SUMIFS([$Points.$K$2:.$K$43];[$Points.$I$2:.$I$43];[.$B45];[$Points.$J$2:.$J$43];[.$G4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7]=&quot;&quot;;&quot;&quot;;MROUND((SUMIFS([$Points.$B$2:.$B$11];[$Points.$A$2:.$A$11];[.$B47])+SUMIFS([$Points.$C$2:.$C$11];[$Points.$A$2:.$A$11];[.$B47])*[.$C47])*(1+SUMIFS([$Points.$G$2:.$G$7];[$Points.$F$2:.$F$7];[.$D47])+SUMIFS([$Points.$K$2:.$K$43];[$Points.$I$2:.$I$43];[.$B47];[$Points.$J$2:.$J$43];[.$E47];[$Points.$L$2:.$L$43];&quot;Pourc&quot;)+SUMIFS([$Points.$K$2:.$K$43];[$Points.$I$2:.$I$43];[.$B47];[$Points.$J$2:.$J$43];[.$F47];[$Points.$L$2:.$L$43];&quot;Pourc&quot;)+SUMIFS([$Points.$K$2:.$K$43];[$Points.$I$2:.$I$43];[.$B47];[$Points.$J$2:.$J$43];[.$G47];[$Points.$L$2:.$L$43];&quot;Pourc&quot;))+(SUMIFS([$Points.$K$2:.$K$43];[$Points.$I$2:.$I$43];[.$B47];[$Points.$J$2:.$J$43];[.$E47];[$Points.$L$2:.$L$43];&quot;Pts&quot;)+SUMIFS([$Points.$K$2:.$K$43];[$Points.$I$2:.$I$43];[.$B47];[$Points.$J$2:.$J$43];[.$F47];[$Points.$L$2:.$L$43];&quot;Pts&quot;)+SUMIFS([$Points.$K$2:.$K$43];[$Points.$I$2:.$I$43];[.$B47];[$Points.$J$2:.$J$43];[.$G4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51:.$C63])=0;&quot;&quot;;ROUNDDOWN(SUM([.$C51:.$C63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49]=&quot;&quot;;&quot;&quot;;MROUND((SUMIFS([Points.$B$2:.$B$11];[Points.$A$2:.$A$11];[.$B49])+SUMIFS([Points.$C$2:.$C$11];[Points.$A$2:.$A$11];[.$B49])*[.$C49])*(1+SUMIFS([Points.$G$2:.$G$7];[Points.$F$2:.$F$7];[.$D49])+SUMIFS([Points.$K$2:.$K$43];[Points.$I$2:.$I$43];[.$B49];[Points.$J$2:.$J$43];[.$E49];[Points.$L$2:.$L$43];&quot;Pourc&quot;)+SUMIFS([Points.$K$2:.$K$43];[Points.$I$2:.$I$43];[.$B49];[Points.$J$2:.$J$43];[.$F49];[Points.$L$2:.$L$43];&quot;Pourc&quot;)+SUMIFS([Points.$K$2:.$K$43];[Points.$I$2:.$I$43];[.$B49];[Points.$J$2:.$J$43];[.$G49];[Points.$L$2:.$L$43];&quot;Pourc&quot;))+(SUMIFS([Points.$K$2:.$K$43];[Points.$I$2:.$I$43];[.$B49];[Points.$J$2:.$J$43];[.$E49];[Points.$L$2:.$L$43];&quot;Pts&quot;)+SUMIFS([Points.$K$2:.$K$43];[Points.$I$2:.$I$43];[.$B49];[Points.$J$2:.$J$43];[.$F49];[Points.$L$2:.$L$43];&quot;Pts&quot;)+SUMIFS([Points.$K$2:.$K$43];[Points.$I$2:.$I$43];[.$B49];[Points.$J$2:.$J$43];[.$G49];[Points.$L$2:.$L$43];&quot;Pts&quot;));5))">
            <text:p/>
          </table:table-cell>
          <table:table-cell table:style-name="ce28" table:formula="of:=SUM([.$AE49:.$AE63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1]=&quot;&quot;;&quot;&quot;;MROUND((SUMIFS([$Points.$B$2:.$B$11];[$Points.$A$2:.$A$11];[.$B51])+SUMIFS([$Points.$C$2:.$C$11];[$Points.$A$2:.$A$11];[.$B51])*[.$C51])*(1+SUMIFS([$Points.$G$2:.$G$7];[$Points.$F$2:.$F$7];[.$D51])+SUMIFS([$Points.$K$2:.$K$43];[$Points.$I$2:.$I$43];[.$B51];[$Points.$J$2:.$J$43];[.$E51];[$Points.$L$2:.$L$43];&quot;Pourc&quot;)+SUMIFS([$Points.$K$2:.$K$43];[$Points.$I$2:.$I$43];[.$B51];[$Points.$J$2:.$J$43];[.$F51];[$Points.$L$2:.$L$43];&quot;Pourc&quot;)+SUMIFS([$Points.$K$2:.$K$43];[$Points.$I$2:.$I$43];[.$B51];[$Points.$J$2:.$J$43];[.$G51];[$Points.$L$2:.$L$43];&quot;Pourc&quot;))+(SUMIFS([$Points.$K$2:.$K$43];[$Points.$I$2:.$I$43];[.$B51];[$Points.$J$2:.$J$43];[.$E51];[$Points.$L$2:.$L$43];&quot;Pts&quot;)+SUMIFS([$Points.$K$2:.$K$43];[$Points.$I$2:.$I$43];[.$B51];[$Points.$J$2:.$J$43];[.$F51];[$Points.$L$2:.$L$43];&quot;Pts&quot;)+SUMIFS([$Points.$K$2:.$K$43];[$Points.$I$2:.$I$43];[.$B51];[$Points.$J$2:.$J$43];[.$G5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3]=&quot;&quot;;&quot;&quot;;MROUND((SUMIFS([$Points.$B$2:.$B$11];[$Points.$A$2:.$A$11];[.$B53])+SUMIFS([$Points.$C$2:.$C$11];[$Points.$A$2:.$A$11];[.$B53])*[.$C53])*(1+SUMIFS([$Points.$G$2:.$G$7];[$Points.$F$2:.$F$7];[.$D53])+SUMIFS([$Points.$K$2:.$K$43];[$Points.$I$2:.$I$43];[.$B53];[$Points.$J$2:.$J$43];[.$E53];[$Points.$L$2:.$L$43];&quot;Pourc&quot;)+SUMIFS([$Points.$K$2:.$K$43];[$Points.$I$2:.$I$43];[.$B53];[$Points.$J$2:.$J$43];[.$F53];[$Points.$L$2:.$L$43];&quot;Pourc&quot;)+SUMIFS([$Points.$K$2:.$K$43];[$Points.$I$2:.$I$43];[.$B53];[$Points.$J$2:.$J$43];[.$G53];[$Points.$L$2:.$L$43];&quot;Pourc&quot;))+(SUMIFS([$Points.$K$2:.$K$43];[$Points.$I$2:.$I$43];[.$B53];[$Points.$J$2:.$J$43];[.$E53];[$Points.$L$2:.$L$43];&quot;Pts&quot;)+SUMIFS([$Points.$K$2:.$K$43];[$Points.$I$2:.$I$43];[.$B53];[$Points.$J$2:.$J$43];[.$F53];[$Points.$L$2:.$L$43];&quot;Pts&quot;)+SUMIFS([$Points.$K$2:.$K$43];[$Points.$I$2:.$I$43];[.$B53];[$Points.$J$2:.$J$43];[.$G5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5]=&quot;&quot;;&quot;&quot;;MROUND((SUMIFS([$Points.$B$2:.$B$11];[$Points.$A$2:.$A$11];[.$B55])+SUMIFS([$Points.$C$2:.$C$11];[$Points.$A$2:.$A$11];[.$B55])*[.$C55])*(1+SUMIFS([$Points.$G$2:.$G$7];[$Points.$F$2:.$F$7];[.$D55])+SUMIFS([$Points.$K$2:.$K$43];[$Points.$I$2:.$I$43];[.$B55];[$Points.$J$2:.$J$43];[.$E55];[$Points.$L$2:.$L$43];&quot;Pourc&quot;)+SUMIFS([$Points.$K$2:.$K$43];[$Points.$I$2:.$I$43];[.$B55];[$Points.$J$2:.$J$43];[.$F55];[$Points.$L$2:.$L$43];&quot;Pourc&quot;)+SUMIFS([$Points.$K$2:.$K$43];[$Points.$I$2:.$I$43];[.$B55];[$Points.$J$2:.$J$43];[.$G55];[$Points.$L$2:.$L$43];&quot;Pourc&quot;))+(SUMIFS([$Points.$K$2:.$K$43];[$Points.$I$2:.$I$43];[.$B55];[$Points.$J$2:.$J$43];[.$E55];[$Points.$L$2:.$L$43];&quot;Pts&quot;)+SUMIFS([$Points.$K$2:.$K$43];[$Points.$I$2:.$I$43];[.$B55];[$Points.$J$2:.$J$43];[.$F55];[$Points.$L$2:.$L$43];&quot;Pts&quot;)+SUMIFS([$Points.$K$2:.$K$43];[$Points.$I$2:.$I$43];[.$B55];[$Points.$J$2:.$J$43];[.$G5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7]=&quot;&quot;;&quot;&quot;;MROUND((SUMIFS([$Points.$B$2:.$B$11];[$Points.$A$2:.$A$11];[.$B57])+SUMIFS([$Points.$C$2:.$C$11];[$Points.$A$2:.$A$11];[.$B57])*[.$C57])*(1+SUMIFS([$Points.$G$2:.$G$7];[$Points.$F$2:.$F$7];[.$D57])+SUMIFS([$Points.$K$2:.$K$43];[$Points.$I$2:.$I$43];[.$B57];[$Points.$J$2:.$J$43];[.$E57];[$Points.$L$2:.$L$43];&quot;Pourc&quot;)+SUMIFS([$Points.$K$2:.$K$43];[$Points.$I$2:.$I$43];[.$B57];[$Points.$J$2:.$J$43];[.$F57];[$Points.$L$2:.$L$43];&quot;Pourc&quot;)+SUMIFS([$Points.$K$2:.$K$43];[$Points.$I$2:.$I$43];[.$B57];[$Points.$J$2:.$J$43];[.$G57];[$Points.$L$2:.$L$43];&quot;Pourc&quot;))+(SUMIFS([$Points.$K$2:.$K$43];[$Points.$I$2:.$I$43];[.$B57];[$Points.$J$2:.$J$43];[.$E57];[$Points.$L$2:.$L$43];&quot;Pts&quot;)+SUMIFS([$Points.$K$2:.$K$43];[$Points.$I$2:.$I$43];[.$B57];[$Points.$J$2:.$J$43];[.$F57];[$Points.$L$2:.$L$43];&quot;Pts&quot;)+SUMIFS([$Points.$K$2:.$K$43];[$Points.$I$2:.$I$43];[.$B57];[$Points.$J$2:.$J$43];[.$G5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9]=&quot;&quot;;&quot;&quot;;MROUND((SUMIFS([$Points.$B$2:.$B$11];[$Points.$A$2:.$A$11];[.$B59])+SUMIFS([$Points.$C$2:.$C$11];[$Points.$A$2:.$A$11];[.$B59])*[.$C59])*(1+SUMIFS([$Points.$G$2:.$G$7];[$Points.$F$2:.$F$7];[.$D59])+SUMIFS([$Points.$K$2:.$K$43];[$Points.$I$2:.$I$43];[.$B59];[$Points.$J$2:.$J$43];[.$E59];[$Points.$L$2:.$L$43];&quot;Pourc&quot;)+SUMIFS([$Points.$K$2:.$K$43];[$Points.$I$2:.$I$43];[.$B59];[$Points.$J$2:.$J$43];[.$F59];[$Points.$L$2:.$L$43];&quot;Pourc&quot;)+SUMIFS([$Points.$K$2:.$K$43];[$Points.$I$2:.$I$43];[.$B59];[$Points.$J$2:.$J$43];[.$G59];[$Points.$L$2:.$L$43];&quot;Pourc&quot;))+(SUMIFS([$Points.$K$2:.$K$43];[$Points.$I$2:.$I$43];[.$B59];[$Points.$J$2:.$J$43];[.$E59];[$Points.$L$2:.$L$43];&quot;Pts&quot;)+SUMIFS([$Points.$K$2:.$K$43];[$Points.$I$2:.$I$43];[.$B59];[$Points.$J$2:.$J$43];[.$F59];[$Points.$L$2:.$L$43];&quot;Pts&quot;)+SUMIFS([$Points.$K$2:.$K$43];[$Points.$I$2:.$I$43];[.$B59];[$Points.$J$2:.$J$43];[.$G5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1]=&quot;&quot;;&quot;&quot;;MROUND((SUMIFS([$Points.$B$2:.$B$11];[$Points.$A$2:.$A$11];[.$B61])+SUMIFS([$Points.$C$2:.$C$11];[$Points.$A$2:.$A$11];[.$B61])*[.$C61])*(1+SUMIFS([$Points.$G$2:.$G$7];[$Points.$F$2:.$F$7];[.$D61])+SUMIFS([$Points.$K$2:.$K$43];[$Points.$I$2:.$I$43];[.$B61];[$Points.$J$2:.$J$43];[.$E61];[$Points.$L$2:.$L$43];&quot;Pourc&quot;)+SUMIFS([$Points.$K$2:.$K$43];[$Points.$I$2:.$I$43];[.$B61];[$Points.$J$2:.$J$43];[.$F61];[$Points.$L$2:.$L$43];&quot;Pourc&quot;)+SUMIFS([$Points.$K$2:.$K$43];[$Points.$I$2:.$I$43];[.$B61];[$Points.$J$2:.$J$43];[.$G61];[$Points.$L$2:.$L$43];&quot;Pourc&quot;))+(SUMIFS([$Points.$K$2:.$K$43];[$Points.$I$2:.$I$43];[.$B61];[$Points.$J$2:.$J$43];[.$E61];[$Points.$L$2:.$L$43];&quot;Pts&quot;)+SUMIFS([$Points.$K$2:.$K$43];[$Points.$I$2:.$I$43];[.$B61];[$Points.$J$2:.$J$43];[.$F61];[$Points.$L$2:.$L$43];&quot;Pts&quot;)+SUMIFS([$Points.$K$2:.$K$43];[$Points.$I$2:.$I$43];[.$B61];[$Points.$J$2:.$J$43];[.$G6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3]=&quot;&quot;;&quot;&quot;;MROUND((SUMIFS([$Points.$B$2:.$B$11];[$Points.$A$2:.$A$11];[.$B63])+SUMIFS([$Points.$C$2:.$C$11];[$Points.$A$2:.$A$11];[.$B63])*[.$C63])*(1+SUMIFS([$Points.$G$2:.$G$7];[$Points.$F$2:.$F$7];[.$D63])+SUMIFS([$Points.$K$2:.$K$43];[$Points.$I$2:.$I$43];[.$B63];[$Points.$J$2:.$J$43];[.$E63];[$Points.$L$2:.$L$43];&quot;Pourc&quot;)+SUMIFS([$Points.$K$2:.$K$43];[$Points.$I$2:.$I$43];[.$B63];[$Points.$J$2:.$J$43];[.$F63];[$Points.$L$2:.$L$43];&quot;Pourc&quot;)+SUMIFS([$Points.$K$2:.$K$43];[$Points.$I$2:.$I$43];[.$B63];[$Points.$J$2:.$J$43];[.$G63];[$Points.$L$2:.$L$43];&quot;Pourc&quot;))+(SUMIFS([$Points.$K$2:.$K$43];[$Points.$I$2:.$I$43];[.$B63];[$Points.$J$2:.$J$43];[.$E63];[$Points.$L$2:.$L$43];&quot;Pts&quot;)+SUMIFS([$Points.$K$2:.$K$43];[$Points.$I$2:.$I$43];[.$B63];[$Points.$J$2:.$J$43];[.$F63];[$Points.$L$2:.$L$43];&quot;Pts&quot;)+SUMIFS([$Points.$K$2:.$K$43];[$Points.$I$2:.$I$43];[.$B63];[$Points.$J$2:.$J$43];[.$G6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67:.$C79])=0;&quot;&quot;;ROUNDDOWN(SUM([.$C67:.$C79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65]=&quot;&quot;;&quot;&quot;;MROUND((SUMIFS([Points.$B$2:.$B$11];[Points.$A$2:.$A$11];[.$B65])+SUMIFS([Points.$C$2:.$C$11];[Points.$A$2:.$A$11];[.$B65])*[.$C65])*(1+SUMIFS([Points.$G$2:.$G$7];[Points.$F$2:.$F$7];[.$D65])+SUMIFS([Points.$K$2:.$K$43];[Points.$I$2:.$I$43];[.$B65];[Points.$J$2:.$J$43];[.$E65];[Points.$L$2:.$L$43];&quot;Pourc&quot;)+SUMIFS([Points.$K$2:.$K$43];[Points.$I$2:.$I$43];[.$B65];[Points.$J$2:.$J$43];[.$F65];[Points.$L$2:.$L$43];&quot;Pourc&quot;)+SUMIFS([Points.$K$2:.$K$43];[Points.$I$2:.$I$43];[.$B65];[Points.$J$2:.$J$43];[.$G65];[Points.$L$2:.$L$43];&quot;Pourc&quot;))+(SUMIFS([Points.$K$2:.$K$43];[Points.$I$2:.$I$43];[.$B65];[Points.$J$2:.$J$43];[.$E65];[Points.$L$2:.$L$43];&quot;Pts&quot;)+SUMIFS([Points.$K$2:.$K$43];[Points.$I$2:.$I$43];[.$B65];[Points.$J$2:.$J$43];[.$F65];[Points.$L$2:.$L$43];&quot;Pts&quot;)+SUMIFS([Points.$K$2:.$K$43];[Points.$I$2:.$I$43];[.$B65];[Points.$J$2:.$J$43];[.$G65];[Points.$L$2:.$L$43];&quot;Pts&quot;));5))">
            <text:p/>
          </table:table-cell>
          <table:table-cell table:style-name="ce28" table:formula="of:=SUM([.$AE65:.$AE79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7]=&quot;&quot;;&quot;&quot;;MROUND((SUMIFS([$Points.$B$2:.$B$11];[$Points.$A$2:.$A$11];[.$B67])+SUMIFS([$Points.$C$2:.$C$11];[$Points.$A$2:.$A$11];[.$B67])*[.$C67])*(1+SUMIFS([$Points.$G$2:.$G$7];[$Points.$F$2:.$F$7];[.$D67])+SUMIFS([$Points.$K$2:.$K$43];[$Points.$I$2:.$I$43];[.$B67];[$Points.$J$2:.$J$43];[.$E67];[$Points.$L$2:.$L$43];&quot;Pourc&quot;)+SUMIFS([$Points.$K$2:.$K$43];[$Points.$I$2:.$I$43];[.$B67];[$Points.$J$2:.$J$43];[.$F67];[$Points.$L$2:.$L$43];&quot;Pourc&quot;)+SUMIFS([$Points.$K$2:.$K$43];[$Points.$I$2:.$I$43];[.$B67];[$Points.$J$2:.$J$43];[.$G67];[$Points.$L$2:.$L$43];&quot;Pourc&quot;))+(SUMIFS([$Points.$K$2:.$K$43];[$Points.$I$2:.$I$43];[.$B67];[$Points.$J$2:.$J$43];[.$E67];[$Points.$L$2:.$L$43];&quot;Pts&quot;)+SUMIFS([$Points.$K$2:.$K$43];[$Points.$I$2:.$I$43];[.$B67];[$Points.$J$2:.$J$43];[.$F67];[$Points.$L$2:.$L$43];&quot;Pts&quot;)+SUMIFS([$Points.$K$2:.$K$43];[$Points.$I$2:.$I$43];[.$B67];[$Points.$J$2:.$J$43];[.$G6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9]=&quot;&quot;;&quot;&quot;;MROUND((SUMIFS([$Points.$B$2:.$B$11];[$Points.$A$2:.$A$11];[.$B69])+SUMIFS([$Points.$C$2:.$C$11];[$Points.$A$2:.$A$11];[.$B69])*[.$C69])*(1+SUMIFS([$Points.$G$2:.$G$7];[$Points.$F$2:.$F$7];[.$D69])+SUMIFS([$Points.$K$2:.$K$43];[$Points.$I$2:.$I$43];[.$B69];[$Points.$J$2:.$J$43];[.$E69];[$Points.$L$2:.$L$43];&quot;Pourc&quot;)+SUMIFS([$Points.$K$2:.$K$43];[$Points.$I$2:.$I$43];[.$B69];[$Points.$J$2:.$J$43];[.$F69];[$Points.$L$2:.$L$43];&quot;Pourc&quot;)+SUMIFS([$Points.$K$2:.$K$43];[$Points.$I$2:.$I$43];[.$B69];[$Points.$J$2:.$J$43];[.$G69];[$Points.$L$2:.$L$43];&quot;Pourc&quot;))+(SUMIFS([$Points.$K$2:.$K$43];[$Points.$I$2:.$I$43];[.$B69];[$Points.$J$2:.$J$43];[.$E69];[$Points.$L$2:.$L$43];&quot;Pts&quot;)+SUMIFS([$Points.$K$2:.$K$43];[$Points.$I$2:.$I$43];[.$B69];[$Points.$J$2:.$J$43];[.$F69];[$Points.$L$2:.$L$43];&quot;Pts&quot;)+SUMIFS([$Points.$K$2:.$K$43];[$Points.$I$2:.$I$43];[.$B69];[$Points.$J$2:.$J$43];[.$G6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1]=&quot;&quot;;&quot;&quot;;MROUND((SUMIFS([$Points.$B$2:.$B$11];[$Points.$A$2:.$A$11];[.$B71])+SUMIFS([$Points.$C$2:.$C$11];[$Points.$A$2:.$A$11];[.$B71])*[.$C71])*(1+SUMIFS([$Points.$G$2:.$G$7];[$Points.$F$2:.$F$7];[.$D71])+SUMIFS([$Points.$K$2:.$K$43];[$Points.$I$2:.$I$43];[.$B71];[$Points.$J$2:.$J$43];[.$E71];[$Points.$L$2:.$L$43];&quot;Pourc&quot;)+SUMIFS([$Points.$K$2:.$K$43];[$Points.$I$2:.$I$43];[.$B71];[$Points.$J$2:.$J$43];[.$F71];[$Points.$L$2:.$L$43];&quot;Pourc&quot;)+SUMIFS([$Points.$K$2:.$K$43];[$Points.$I$2:.$I$43];[.$B71];[$Points.$J$2:.$J$43];[.$G71];[$Points.$L$2:.$L$43];&quot;Pourc&quot;))+(SUMIFS([$Points.$K$2:.$K$43];[$Points.$I$2:.$I$43];[.$B71];[$Points.$J$2:.$J$43];[.$E71];[$Points.$L$2:.$L$43];&quot;Pts&quot;)+SUMIFS([$Points.$K$2:.$K$43];[$Points.$I$2:.$I$43];[.$B71];[$Points.$J$2:.$J$43];[.$F71];[$Points.$L$2:.$L$43];&quot;Pts&quot;)+SUMIFS([$Points.$K$2:.$K$43];[$Points.$I$2:.$I$43];[.$B71];[$Points.$J$2:.$J$43];[.$G7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3]=&quot;&quot;;&quot;&quot;;MROUND((SUMIFS([$Points.$B$2:.$B$11];[$Points.$A$2:.$A$11];[.$B73])+SUMIFS([$Points.$C$2:.$C$11];[$Points.$A$2:.$A$11];[.$B73])*[.$C73])*(1+SUMIFS([$Points.$G$2:.$G$7];[$Points.$F$2:.$F$7];[.$D73])+SUMIFS([$Points.$K$2:.$K$43];[$Points.$I$2:.$I$43];[.$B73];[$Points.$J$2:.$J$43];[.$E73];[$Points.$L$2:.$L$43];&quot;Pourc&quot;)+SUMIFS([$Points.$K$2:.$K$43];[$Points.$I$2:.$I$43];[.$B73];[$Points.$J$2:.$J$43];[.$F73];[$Points.$L$2:.$L$43];&quot;Pourc&quot;)+SUMIFS([$Points.$K$2:.$K$43];[$Points.$I$2:.$I$43];[.$B73];[$Points.$J$2:.$J$43];[.$G73];[$Points.$L$2:.$L$43];&quot;Pourc&quot;))+(SUMIFS([$Points.$K$2:.$K$43];[$Points.$I$2:.$I$43];[.$B73];[$Points.$J$2:.$J$43];[.$E73];[$Points.$L$2:.$L$43];&quot;Pts&quot;)+SUMIFS([$Points.$K$2:.$K$43];[$Points.$I$2:.$I$43];[.$B73];[$Points.$J$2:.$J$43];[.$F73];[$Points.$L$2:.$L$43];&quot;Pts&quot;)+SUMIFS([$Points.$K$2:.$K$43];[$Points.$I$2:.$I$43];[.$B73];[$Points.$J$2:.$J$43];[.$G7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5]=&quot;&quot;;&quot;&quot;;MROUND((SUMIFS([$Points.$B$2:.$B$11];[$Points.$A$2:.$A$11];[.$B75])+SUMIFS([$Points.$C$2:.$C$11];[$Points.$A$2:.$A$11];[.$B75])*[.$C75])*(1+SUMIFS([$Points.$G$2:.$G$7];[$Points.$F$2:.$F$7];[.$D75])+SUMIFS([$Points.$K$2:.$K$43];[$Points.$I$2:.$I$43];[.$B75];[$Points.$J$2:.$J$43];[.$E75];[$Points.$L$2:.$L$43];&quot;Pourc&quot;)+SUMIFS([$Points.$K$2:.$K$43];[$Points.$I$2:.$I$43];[.$B75];[$Points.$J$2:.$J$43];[.$F75];[$Points.$L$2:.$L$43];&quot;Pourc&quot;)+SUMIFS([$Points.$K$2:.$K$43];[$Points.$I$2:.$I$43];[.$B75];[$Points.$J$2:.$J$43];[.$G75];[$Points.$L$2:.$L$43];&quot;Pourc&quot;))+(SUMIFS([$Points.$K$2:.$K$43];[$Points.$I$2:.$I$43];[.$B75];[$Points.$J$2:.$J$43];[.$E75];[$Points.$L$2:.$L$43];&quot;Pts&quot;)+SUMIFS([$Points.$K$2:.$K$43];[$Points.$I$2:.$I$43];[.$B75];[$Points.$J$2:.$J$43];[.$F75];[$Points.$L$2:.$L$43];&quot;Pts&quot;)+SUMIFS([$Points.$K$2:.$K$43];[$Points.$I$2:.$I$43];[.$B75];[$Points.$J$2:.$J$43];[.$G7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7]=&quot;&quot;;&quot;&quot;;MROUND((SUMIFS([$Points.$B$2:.$B$11];[$Points.$A$2:.$A$11];[.$B77])+SUMIFS([$Points.$C$2:.$C$11];[$Points.$A$2:.$A$11];[.$B77])*[.$C77])*(1+SUMIFS([$Points.$G$2:.$G$7];[$Points.$F$2:.$F$7];[.$D77])+SUMIFS([$Points.$K$2:.$K$43];[$Points.$I$2:.$I$43];[.$B77];[$Points.$J$2:.$J$43];[.$E77];[$Points.$L$2:.$L$43];&quot;Pourc&quot;)+SUMIFS([$Points.$K$2:.$K$43];[$Points.$I$2:.$I$43];[.$B77];[$Points.$J$2:.$J$43];[.$F77];[$Points.$L$2:.$L$43];&quot;Pourc&quot;)+SUMIFS([$Points.$K$2:.$K$43];[$Points.$I$2:.$I$43];[.$B77];[$Points.$J$2:.$J$43];[.$G77];[$Points.$L$2:.$L$43];&quot;Pourc&quot;))+(SUMIFS([$Points.$K$2:.$K$43];[$Points.$I$2:.$I$43];[.$B77];[$Points.$J$2:.$J$43];[.$E77];[$Points.$L$2:.$L$43];&quot;Pts&quot;)+SUMIFS([$Points.$K$2:.$K$43];[$Points.$I$2:.$I$43];[.$B77];[$Points.$J$2:.$J$43];[.$F77];[$Points.$L$2:.$L$43];&quot;Pts&quot;)+SUMIFS([$Points.$K$2:.$K$43];[$Points.$I$2:.$I$43];[.$B77];[$Points.$J$2:.$J$43];[.$G7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9]=&quot;&quot;;&quot;&quot;;MROUND((SUMIFS([$Points.$B$2:.$B$11];[$Points.$A$2:.$A$11];[.$B79])+SUMIFS([$Points.$C$2:.$C$11];[$Points.$A$2:.$A$11];[.$B79])*[.$C79])*(1+SUMIFS([$Points.$G$2:.$G$7];[$Points.$F$2:.$F$7];[.$D79])+SUMIFS([$Points.$K$2:.$K$43];[$Points.$I$2:.$I$43];[.$B79];[$Points.$J$2:.$J$43];[.$E79];[$Points.$L$2:.$L$43];&quot;Pourc&quot;)+SUMIFS([$Points.$K$2:.$K$43];[$Points.$I$2:.$I$43];[.$B79];[$Points.$J$2:.$J$43];[.$F79];[$Points.$L$2:.$L$43];&quot;Pourc&quot;)+SUMIFS([$Points.$K$2:.$K$43];[$Points.$I$2:.$I$43];[.$B79];[$Points.$J$2:.$J$43];[.$G79];[$Points.$L$2:.$L$43];&quot;Pourc&quot;))+(SUMIFS([$Points.$K$2:.$K$43];[$Points.$I$2:.$I$43];[.$B79];[$Points.$J$2:.$J$43];[.$E79];[$Points.$L$2:.$L$43];&quot;Pts&quot;)+SUMIFS([$Points.$K$2:.$K$43];[$Points.$I$2:.$I$43];[.$B79];[$Points.$J$2:.$J$43];[.$F79];[$Points.$L$2:.$L$43];&quot;Pts&quot;)+SUMIFS([$Points.$K$2:.$K$43];[$Points.$I$2:.$I$43];[.$B79];[$Points.$J$2:.$J$43];[.$G7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83:.$C95])=0;&quot;&quot;;ROUNDDOWN(SUM([.$C83:.$C95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81]=&quot;&quot;;&quot;&quot;;MROUND((SUMIFS([Points.$B$2:.$B$11];[Points.$A$2:.$A$11];[.$B81])+SUMIFS([Points.$C$2:.$C$11];[Points.$A$2:.$A$11];[.$B81])*[.$C81])*(1+SUMIFS([Points.$G$2:.$G$7];[Points.$F$2:.$F$7];[.$D81])+SUMIFS([Points.$K$2:.$K$43];[Points.$I$2:.$I$43];[.$B81];[Points.$J$2:.$J$43];[.$E81];[Points.$L$2:.$L$43];&quot;Pourc&quot;)+SUMIFS([Points.$K$2:.$K$43];[Points.$I$2:.$I$43];[.$B81];[Points.$J$2:.$J$43];[.$F81];[Points.$L$2:.$L$43];&quot;Pourc&quot;)+SUMIFS([Points.$K$2:.$K$43];[Points.$I$2:.$I$43];[.$B81];[Points.$J$2:.$J$43];[.$G81];[Points.$L$2:.$L$43];&quot;Pourc&quot;))+(SUMIFS([Points.$K$2:.$K$43];[Points.$I$2:.$I$43];[.$B81];[Points.$J$2:.$J$43];[.$E81];[Points.$L$2:.$L$43];&quot;Pts&quot;)+SUMIFS([Points.$K$2:.$K$43];[Points.$I$2:.$I$43];[.$B81];[Points.$J$2:.$J$43];[.$F81];[Points.$L$2:.$L$43];&quot;Pts&quot;)+SUMIFS([Points.$K$2:.$K$43];[Points.$I$2:.$I$43];[.$B81];[Points.$J$2:.$J$43];[.$G81];[Points.$L$2:.$L$43];&quot;Pts&quot;));5))">
            <text:p/>
          </table:table-cell>
          <table:table-cell table:style-name="ce28" table:formula="of:=SUM([.$AE81:.$AE95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3]=&quot;&quot;;&quot;&quot;;MROUND((SUMIFS([$Points.$B$2:.$B$11];[$Points.$A$2:.$A$11];[.$B83])+SUMIFS([$Points.$C$2:.$C$11];[$Points.$A$2:.$A$11];[.$B83])*[.$C83])*(1+SUMIFS([$Points.$G$2:.$G$7];[$Points.$F$2:.$F$7];[.$D83])+SUMIFS([$Points.$K$2:.$K$43];[$Points.$I$2:.$I$43];[.$B83];[$Points.$J$2:.$J$43];[.$E83];[$Points.$L$2:.$L$43];&quot;Pourc&quot;)+SUMIFS([$Points.$K$2:.$K$43];[$Points.$I$2:.$I$43];[.$B83];[$Points.$J$2:.$J$43];[.$F83];[$Points.$L$2:.$L$43];&quot;Pourc&quot;)+SUMIFS([$Points.$K$2:.$K$43];[$Points.$I$2:.$I$43];[.$B83];[$Points.$J$2:.$J$43];[.$G83];[$Points.$L$2:.$L$43];&quot;Pourc&quot;))+(SUMIFS([$Points.$K$2:.$K$43];[$Points.$I$2:.$I$43];[.$B83];[$Points.$J$2:.$J$43];[.$E83];[$Points.$L$2:.$L$43];&quot;Pts&quot;)+SUMIFS([$Points.$K$2:.$K$43];[$Points.$I$2:.$I$43];[.$B83];[$Points.$J$2:.$J$43];[.$F83];[$Points.$L$2:.$L$43];&quot;Pts&quot;)+SUMIFS([$Points.$K$2:.$K$43];[$Points.$I$2:.$I$43];[.$B83];[$Points.$J$2:.$J$43];[.$G8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5]=&quot;&quot;;&quot;&quot;;MROUND((SUMIFS([$Points.$B$2:.$B$11];[$Points.$A$2:.$A$11];[.$B85])+SUMIFS([$Points.$C$2:.$C$11];[$Points.$A$2:.$A$11];[.$B85])*[.$C85])*(1+SUMIFS([$Points.$G$2:.$G$7];[$Points.$F$2:.$F$7];[.$D85])+SUMIFS([$Points.$K$2:.$K$43];[$Points.$I$2:.$I$43];[.$B85];[$Points.$J$2:.$J$43];[.$E85];[$Points.$L$2:.$L$43];&quot;Pourc&quot;)+SUMIFS([$Points.$K$2:.$K$43];[$Points.$I$2:.$I$43];[.$B85];[$Points.$J$2:.$J$43];[.$F85];[$Points.$L$2:.$L$43];&quot;Pourc&quot;)+SUMIFS([$Points.$K$2:.$K$43];[$Points.$I$2:.$I$43];[.$B85];[$Points.$J$2:.$J$43];[.$G85];[$Points.$L$2:.$L$43];&quot;Pourc&quot;))+(SUMIFS([$Points.$K$2:.$K$43];[$Points.$I$2:.$I$43];[.$B85];[$Points.$J$2:.$J$43];[.$E85];[$Points.$L$2:.$L$43];&quot;Pts&quot;)+SUMIFS([$Points.$K$2:.$K$43];[$Points.$I$2:.$I$43];[.$B85];[$Points.$J$2:.$J$43];[.$F85];[$Points.$L$2:.$L$43];&quot;Pts&quot;)+SUMIFS([$Points.$K$2:.$K$43];[$Points.$I$2:.$I$43];[.$B85];[$Points.$J$2:.$J$43];[.$G8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7]=&quot;&quot;;&quot;&quot;;MROUND((SUMIFS([$Points.$B$2:.$B$11];[$Points.$A$2:.$A$11];[.$B87])+SUMIFS([$Points.$C$2:.$C$11];[$Points.$A$2:.$A$11];[.$B87])*[.$C87])*(1+SUMIFS([$Points.$G$2:.$G$7];[$Points.$F$2:.$F$7];[.$D87])+SUMIFS([$Points.$K$2:.$K$43];[$Points.$I$2:.$I$43];[.$B87];[$Points.$J$2:.$J$43];[.$E87];[$Points.$L$2:.$L$43];&quot;Pourc&quot;)+SUMIFS([$Points.$K$2:.$K$43];[$Points.$I$2:.$I$43];[.$B87];[$Points.$J$2:.$J$43];[.$F87];[$Points.$L$2:.$L$43];&quot;Pourc&quot;)+SUMIFS([$Points.$K$2:.$K$43];[$Points.$I$2:.$I$43];[.$B87];[$Points.$J$2:.$J$43];[.$G87];[$Points.$L$2:.$L$43];&quot;Pourc&quot;))+(SUMIFS([$Points.$K$2:.$K$43];[$Points.$I$2:.$I$43];[.$B87];[$Points.$J$2:.$J$43];[.$E87];[$Points.$L$2:.$L$43];&quot;Pts&quot;)+SUMIFS([$Points.$K$2:.$K$43];[$Points.$I$2:.$I$43];[.$B87];[$Points.$J$2:.$J$43];[.$F87];[$Points.$L$2:.$L$43];&quot;Pts&quot;)+SUMIFS([$Points.$K$2:.$K$43];[$Points.$I$2:.$I$43];[.$B87];[$Points.$J$2:.$J$43];[.$G8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9]=&quot;&quot;;&quot;&quot;;MROUND((SUMIFS([$Points.$B$2:.$B$11];[$Points.$A$2:.$A$11];[.$B89])+SUMIFS([$Points.$C$2:.$C$11];[$Points.$A$2:.$A$11];[.$B89])*[.$C89])*(1+SUMIFS([$Points.$G$2:.$G$7];[$Points.$F$2:.$F$7];[.$D89])+SUMIFS([$Points.$K$2:.$K$43];[$Points.$I$2:.$I$43];[.$B89];[$Points.$J$2:.$J$43];[.$E89];[$Points.$L$2:.$L$43];&quot;Pourc&quot;)+SUMIFS([$Points.$K$2:.$K$43];[$Points.$I$2:.$I$43];[.$B89];[$Points.$J$2:.$J$43];[.$F89];[$Points.$L$2:.$L$43];&quot;Pourc&quot;)+SUMIFS([$Points.$K$2:.$K$43];[$Points.$I$2:.$I$43];[.$B89];[$Points.$J$2:.$J$43];[.$G89];[$Points.$L$2:.$L$43];&quot;Pourc&quot;))+(SUMIFS([$Points.$K$2:.$K$43];[$Points.$I$2:.$I$43];[.$B89];[$Points.$J$2:.$J$43];[.$E89];[$Points.$L$2:.$L$43];&quot;Pts&quot;)+SUMIFS([$Points.$K$2:.$K$43];[$Points.$I$2:.$I$43];[.$B89];[$Points.$J$2:.$J$43];[.$F89];[$Points.$L$2:.$L$43];&quot;Pts&quot;)+SUMIFS([$Points.$K$2:.$K$43];[$Points.$I$2:.$I$43];[.$B89];[$Points.$J$2:.$J$43];[.$G8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1]=&quot;&quot;;&quot;&quot;;MROUND((SUMIFS([$Points.$B$2:.$B$11];[$Points.$A$2:.$A$11];[.$B91])+SUMIFS([$Points.$C$2:.$C$11];[$Points.$A$2:.$A$11];[.$B91])*[.$C91])*(1+SUMIFS([$Points.$G$2:.$G$7];[$Points.$F$2:.$F$7];[.$D91])+SUMIFS([$Points.$K$2:.$K$43];[$Points.$I$2:.$I$43];[.$B91];[$Points.$J$2:.$J$43];[.$E91];[$Points.$L$2:.$L$43];&quot;Pourc&quot;)+SUMIFS([$Points.$K$2:.$K$43];[$Points.$I$2:.$I$43];[.$B91];[$Points.$J$2:.$J$43];[.$F91];[$Points.$L$2:.$L$43];&quot;Pourc&quot;)+SUMIFS([$Points.$K$2:.$K$43];[$Points.$I$2:.$I$43];[.$B91];[$Points.$J$2:.$J$43];[.$G91];[$Points.$L$2:.$L$43];&quot;Pourc&quot;))+(SUMIFS([$Points.$K$2:.$K$43];[$Points.$I$2:.$I$43];[.$B91];[$Points.$J$2:.$J$43];[.$E91];[$Points.$L$2:.$L$43];&quot;Pts&quot;)+SUMIFS([$Points.$K$2:.$K$43];[$Points.$I$2:.$I$43];[.$B91];[$Points.$J$2:.$J$43];[.$F91];[$Points.$L$2:.$L$43];&quot;Pts&quot;)+SUMIFS([$Points.$K$2:.$K$43];[$Points.$I$2:.$I$43];[.$B91];[$Points.$J$2:.$J$43];[.$G9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3]=&quot;&quot;;&quot;&quot;;MROUND((SUMIFS([$Points.$B$2:.$B$11];[$Points.$A$2:.$A$11];[.$B93])+SUMIFS([$Points.$C$2:.$C$11];[$Points.$A$2:.$A$11];[.$B93])*[.$C93])*(1+SUMIFS([$Points.$G$2:.$G$7];[$Points.$F$2:.$F$7];[.$D93])+SUMIFS([$Points.$K$2:.$K$43];[$Points.$I$2:.$I$43];[.$B93];[$Points.$J$2:.$J$43];[.$E93];[$Points.$L$2:.$L$43];&quot;Pourc&quot;)+SUMIFS([$Points.$K$2:.$K$43];[$Points.$I$2:.$I$43];[.$B93];[$Points.$J$2:.$J$43];[.$F93];[$Points.$L$2:.$L$43];&quot;Pourc&quot;)+SUMIFS([$Points.$K$2:.$K$43];[$Points.$I$2:.$I$43];[.$B93];[$Points.$J$2:.$J$43];[.$G93];[$Points.$L$2:.$L$43];&quot;Pourc&quot;))+(SUMIFS([$Points.$K$2:.$K$43];[$Points.$I$2:.$I$43];[.$B93];[$Points.$J$2:.$J$43];[.$E93];[$Points.$L$2:.$L$43];&quot;Pts&quot;)+SUMIFS([$Points.$K$2:.$K$43];[$Points.$I$2:.$I$43];[.$B93];[$Points.$J$2:.$J$43];[.$F93];[$Points.$L$2:.$L$43];&quot;Pts&quot;)+SUMIFS([$Points.$K$2:.$K$43];[$Points.$I$2:.$I$43];[.$B93];[$Points.$J$2:.$J$43];[.$G9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5]=&quot;&quot;;&quot;&quot;;MROUND((SUMIFS([$Points.$B$2:.$B$11];[$Points.$A$2:.$A$11];[.$B95])+SUMIFS([$Points.$C$2:.$C$11];[$Points.$A$2:.$A$11];[.$B95])*[.$C95])*(1+SUMIFS([$Points.$G$2:.$G$7];[$Points.$F$2:.$F$7];[.$D95])+SUMIFS([$Points.$K$2:.$K$43];[$Points.$I$2:.$I$43];[.$B95];[$Points.$J$2:.$J$43];[.$E95];[$Points.$L$2:.$L$43];&quot;Pourc&quot;)+SUMIFS([$Points.$K$2:.$K$43];[$Points.$I$2:.$I$43];[.$B95];[$Points.$J$2:.$J$43];[.$F95];[$Points.$L$2:.$L$43];&quot;Pourc&quot;)+SUMIFS([$Points.$K$2:.$K$43];[$Points.$I$2:.$I$43];[.$B95];[$Points.$J$2:.$J$43];[.$G95];[$Points.$L$2:.$L$43];&quot;Pourc&quot;))+(SUMIFS([$Points.$K$2:.$K$43];[$Points.$I$2:.$I$43];[.$B95];[$Points.$J$2:.$J$43];[.$E95];[$Points.$L$2:.$L$43];&quot;Pts&quot;)+SUMIFS([$Points.$K$2:.$K$43];[$Points.$I$2:.$I$43];[.$B95];[$Points.$J$2:.$J$43];[.$F95];[$Points.$L$2:.$L$43];&quot;Pts&quot;)+SUMIFS([$Points.$K$2:.$K$43];[$Points.$I$2:.$I$43];[.$B95];[$Points.$J$2:.$J$43];[.$G9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99:.$C111])=0;&quot;&quot;;ROUNDDOWN(SUM([.$C99:.$C111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97]=&quot;&quot;;&quot;&quot;;MROUND((SUMIFS([Points.$B$2:.$B$11];[Points.$A$2:.$A$11];[.$B97])+SUMIFS([Points.$C$2:.$C$11];[Points.$A$2:.$A$11];[.$B97])*[.$C97])*(1+SUMIFS([Points.$G$2:.$G$7];[Points.$F$2:.$F$7];[.$D97])+SUMIFS([Points.$K$2:.$K$43];[Points.$I$2:.$I$43];[.$B97];[Points.$J$2:.$J$43];[.$E97];[Points.$L$2:.$L$43];&quot;Pourc&quot;)+SUMIFS([Points.$K$2:.$K$43];[Points.$I$2:.$I$43];[.$B97];[Points.$J$2:.$J$43];[.$F97];[Points.$L$2:.$L$43];&quot;Pourc&quot;)+SUMIFS([Points.$K$2:.$K$43];[Points.$I$2:.$I$43];[.$B97];[Points.$J$2:.$J$43];[.$G97];[Points.$L$2:.$L$43];&quot;Pourc&quot;))+(SUMIFS([Points.$K$2:.$K$43];[Points.$I$2:.$I$43];[.$B97];[Points.$J$2:.$J$43];[.$E97];[Points.$L$2:.$L$43];&quot;Pts&quot;)+SUMIFS([Points.$K$2:.$K$43];[Points.$I$2:.$I$43];[.$B97];[Points.$J$2:.$J$43];[.$F97];[Points.$L$2:.$L$43];&quot;Pts&quot;)+SUMIFS([Points.$K$2:.$K$43];[Points.$I$2:.$I$43];[.$B97];[Points.$J$2:.$J$43];[.$G97];[Points.$L$2:.$L$43];&quot;Pts&quot;));5))">
            <text:p/>
          </table:table-cell>
          <table:table-cell table:style-name="ce28" table:formula="of:=SUM([.$AE97:.$AE111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9]=&quot;&quot;;&quot;&quot;;MROUND((SUMIFS([$Points.$B$2:.$B$11];[$Points.$A$2:.$A$11];[.$B99])+SUMIFS([$Points.$C$2:.$C$11];[$Points.$A$2:.$A$11];[.$B99])*[.$C99])*(1+SUMIFS([$Points.$G$2:.$G$7];[$Points.$F$2:.$F$7];[.$D99])+SUMIFS([$Points.$K$2:.$K$43];[$Points.$I$2:.$I$43];[.$B99];[$Points.$J$2:.$J$43];[.$E99];[$Points.$L$2:.$L$43];&quot;Pourc&quot;)+SUMIFS([$Points.$K$2:.$K$43];[$Points.$I$2:.$I$43];[.$B99];[$Points.$J$2:.$J$43];[.$F99];[$Points.$L$2:.$L$43];&quot;Pourc&quot;)+SUMIFS([$Points.$K$2:.$K$43];[$Points.$I$2:.$I$43];[.$B99];[$Points.$J$2:.$J$43];[.$G99];[$Points.$L$2:.$L$43];&quot;Pourc&quot;))+(SUMIFS([$Points.$K$2:.$K$43];[$Points.$I$2:.$I$43];[.$B99];[$Points.$J$2:.$J$43];[.$E99];[$Points.$L$2:.$L$43];&quot;Pts&quot;)+SUMIFS([$Points.$K$2:.$K$43];[$Points.$I$2:.$I$43];[.$B99];[$Points.$J$2:.$J$43];[.$F99];[$Points.$L$2:.$L$43];&quot;Pts&quot;)+SUMIFS([$Points.$K$2:.$K$43];[$Points.$I$2:.$I$43];[.$B99];[$Points.$J$2:.$J$43];[.$G9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1]=&quot;&quot;;&quot;&quot;;MROUND((SUMIFS([$Points.$B$2:.$B$11];[$Points.$A$2:.$A$11];[.$B101])+SUMIFS([$Points.$C$2:.$C$11];[$Points.$A$2:.$A$11];[.$B101])*[.$C101])*(1+SUMIFS([$Points.$G$2:.$G$7];[$Points.$F$2:.$F$7];[.$D101])+SUMIFS([$Points.$K$2:.$K$43];[$Points.$I$2:.$I$43];[.$B101];[$Points.$J$2:.$J$43];[.$E101];[$Points.$L$2:.$L$43];&quot;Pourc&quot;)+SUMIFS([$Points.$K$2:.$K$43];[$Points.$I$2:.$I$43];[.$B101];[$Points.$J$2:.$J$43];[.$F101];[$Points.$L$2:.$L$43];&quot;Pourc&quot;)+SUMIFS([$Points.$K$2:.$K$43];[$Points.$I$2:.$I$43];[.$B101];[$Points.$J$2:.$J$43];[.$G101];[$Points.$L$2:.$L$43];&quot;Pourc&quot;))+(SUMIFS([$Points.$K$2:.$K$43];[$Points.$I$2:.$I$43];[.$B101];[$Points.$J$2:.$J$43];[.$E101];[$Points.$L$2:.$L$43];&quot;Pts&quot;)+SUMIFS([$Points.$K$2:.$K$43];[$Points.$I$2:.$I$43];[.$B101];[$Points.$J$2:.$J$43];[.$F101];[$Points.$L$2:.$L$43];&quot;Pts&quot;)+SUMIFS([$Points.$K$2:.$K$43];[$Points.$I$2:.$I$43];[.$B101];[$Points.$J$2:.$J$43];[.$G10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3]=&quot;&quot;;&quot;&quot;;MROUND((SUMIFS([$Points.$B$2:.$B$11];[$Points.$A$2:.$A$11];[.$B103])+SUMIFS([$Points.$C$2:.$C$11];[$Points.$A$2:.$A$11];[.$B103])*[.$C103])*(1+SUMIFS([$Points.$G$2:.$G$7];[$Points.$F$2:.$F$7];[.$D103])+SUMIFS([$Points.$K$2:.$K$43];[$Points.$I$2:.$I$43];[.$B103];[$Points.$J$2:.$J$43];[.$E103];[$Points.$L$2:.$L$43];&quot;Pourc&quot;)+SUMIFS([$Points.$K$2:.$K$43];[$Points.$I$2:.$I$43];[.$B103];[$Points.$J$2:.$J$43];[.$F103];[$Points.$L$2:.$L$43];&quot;Pourc&quot;)+SUMIFS([$Points.$K$2:.$K$43];[$Points.$I$2:.$I$43];[.$B103];[$Points.$J$2:.$J$43];[.$G103];[$Points.$L$2:.$L$43];&quot;Pourc&quot;))+(SUMIFS([$Points.$K$2:.$K$43];[$Points.$I$2:.$I$43];[.$B103];[$Points.$J$2:.$J$43];[.$E103];[$Points.$L$2:.$L$43];&quot;Pts&quot;)+SUMIFS([$Points.$K$2:.$K$43];[$Points.$I$2:.$I$43];[.$B103];[$Points.$J$2:.$J$43];[.$F103];[$Points.$L$2:.$L$43];&quot;Pts&quot;)+SUMIFS([$Points.$K$2:.$K$43];[$Points.$I$2:.$I$43];[.$B103];[$Points.$J$2:.$J$43];[.$G10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5]=&quot;&quot;;&quot;&quot;;MROUND((SUMIFS([$Points.$B$2:.$B$11];[$Points.$A$2:.$A$11];[.$B105])+SUMIFS([$Points.$C$2:.$C$11];[$Points.$A$2:.$A$11];[.$B105])*[.$C105])*(1+SUMIFS([$Points.$G$2:.$G$7];[$Points.$F$2:.$F$7];[.$D105])+SUMIFS([$Points.$K$2:.$K$43];[$Points.$I$2:.$I$43];[.$B105];[$Points.$J$2:.$J$43];[.$E105];[$Points.$L$2:.$L$43];&quot;Pourc&quot;)+SUMIFS([$Points.$K$2:.$K$43];[$Points.$I$2:.$I$43];[.$B105];[$Points.$J$2:.$J$43];[.$F105];[$Points.$L$2:.$L$43];&quot;Pourc&quot;)+SUMIFS([$Points.$K$2:.$K$43];[$Points.$I$2:.$I$43];[.$B105];[$Points.$J$2:.$J$43];[.$G105];[$Points.$L$2:.$L$43];&quot;Pourc&quot;))+(SUMIFS([$Points.$K$2:.$K$43];[$Points.$I$2:.$I$43];[.$B105];[$Points.$J$2:.$J$43];[.$E105];[$Points.$L$2:.$L$43];&quot;Pts&quot;)+SUMIFS([$Points.$K$2:.$K$43];[$Points.$I$2:.$I$43];[.$B105];[$Points.$J$2:.$J$43];[.$F105];[$Points.$L$2:.$L$43];&quot;Pts&quot;)+SUMIFS([$Points.$K$2:.$K$43];[$Points.$I$2:.$I$43];[.$B105];[$Points.$J$2:.$J$43];[.$G10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7]=&quot;&quot;;&quot;&quot;;MROUND((SUMIFS([$Points.$B$2:.$B$11];[$Points.$A$2:.$A$11];[.$B107])+SUMIFS([$Points.$C$2:.$C$11];[$Points.$A$2:.$A$11];[.$B107])*[.$C107])*(1+SUMIFS([$Points.$G$2:.$G$7];[$Points.$F$2:.$F$7];[.$D107])+SUMIFS([$Points.$K$2:.$K$43];[$Points.$I$2:.$I$43];[.$B107];[$Points.$J$2:.$J$43];[.$E107];[$Points.$L$2:.$L$43];&quot;Pourc&quot;)+SUMIFS([$Points.$K$2:.$K$43];[$Points.$I$2:.$I$43];[.$B107];[$Points.$J$2:.$J$43];[.$F107];[$Points.$L$2:.$L$43];&quot;Pourc&quot;)+SUMIFS([$Points.$K$2:.$K$43];[$Points.$I$2:.$I$43];[.$B107];[$Points.$J$2:.$J$43];[.$G107];[$Points.$L$2:.$L$43];&quot;Pourc&quot;))+(SUMIFS([$Points.$K$2:.$K$43];[$Points.$I$2:.$I$43];[.$B107];[$Points.$J$2:.$J$43];[.$E107];[$Points.$L$2:.$L$43];&quot;Pts&quot;)+SUMIFS([$Points.$K$2:.$K$43];[$Points.$I$2:.$I$43];[.$B107];[$Points.$J$2:.$J$43];[.$F107];[$Points.$L$2:.$L$43];&quot;Pts&quot;)+SUMIFS([$Points.$K$2:.$K$43];[$Points.$I$2:.$I$43];[.$B107];[$Points.$J$2:.$J$43];[.$G10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9]=&quot;&quot;;&quot;&quot;;MROUND((SUMIFS([$Points.$B$2:.$B$11];[$Points.$A$2:.$A$11];[.$B109])+SUMIFS([$Points.$C$2:.$C$11];[$Points.$A$2:.$A$11];[.$B109])*[.$C109])*(1+SUMIFS([$Points.$G$2:.$G$7];[$Points.$F$2:.$F$7];[.$D109])+SUMIFS([$Points.$K$2:.$K$43];[$Points.$I$2:.$I$43];[.$B109];[$Points.$J$2:.$J$43];[.$E109];[$Points.$L$2:.$L$43];&quot;Pourc&quot;)+SUMIFS([$Points.$K$2:.$K$43];[$Points.$I$2:.$I$43];[.$B109];[$Points.$J$2:.$J$43];[.$F109];[$Points.$L$2:.$L$43];&quot;Pourc&quot;)+SUMIFS([$Points.$K$2:.$K$43];[$Points.$I$2:.$I$43];[.$B109];[$Points.$J$2:.$J$43];[.$G109];[$Points.$L$2:.$L$43];&quot;Pourc&quot;))+(SUMIFS([$Points.$K$2:.$K$43];[$Points.$I$2:.$I$43];[.$B109];[$Points.$J$2:.$J$43];[.$E109];[$Points.$L$2:.$L$43];&quot;Pts&quot;)+SUMIFS([$Points.$K$2:.$K$43];[$Points.$I$2:.$I$43];[.$B109];[$Points.$J$2:.$J$43];[.$F109];[$Points.$L$2:.$L$43];&quot;Pts&quot;)+SUMIFS([$Points.$K$2:.$K$43];[$Points.$I$2:.$I$43];[.$B109];[$Points.$J$2:.$J$43];[.$G10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11]=&quot;&quot;;&quot;&quot;;MROUND((SUMIFS([$Points.$B$2:.$B$11];[$Points.$A$2:.$A$11];[.$B111])+SUMIFS([$Points.$C$2:.$C$11];[$Points.$A$2:.$A$11];[.$B111])*[.$C111])*(1+SUMIFS([$Points.$G$2:.$G$7];[$Points.$F$2:.$F$7];[.$D111])+SUMIFS([$Points.$K$2:.$K$43];[$Points.$I$2:.$I$43];[.$B111];[$Points.$J$2:.$J$43];[.$E111];[$Points.$L$2:.$L$43];&quot;Pourc&quot;)+SUMIFS([$Points.$K$2:.$K$43];[$Points.$I$2:.$I$43];[.$B111];[$Points.$J$2:.$J$43];[.$F111];[$Points.$L$2:.$L$43];&quot;Pourc&quot;)+SUMIFS([$Points.$K$2:.$K$43];[$Points.$I$2:.$I$43];[.$B111];[$Points.$J$2:.$J$43];[.$G111];[$Points.$L$2:.$L$43];&quot;Pourc&quot;))+(SUMIFS([$Points.$K$2:.$K$43];[$Points.$I$2:.$I$43];[.$B111];[$Points.$J$2:.$J$43];[.$E111];[$Points.$L$2:.$L$43];&quot;Pts&quot;)+SUMIFS([$Points.$K$2:.$K$43];[$Points.$I$2:.$I$43];[.$B111];[$Points.$J$2:.$J$43];[.$F111];[$Points.$L$2:.$L$43];&quot;Pts&quot;)+SUMIFS([$Points.$K$2:.$K$43];[$Points.$I$2:.$I$43];[.$B111];[$Points.$J$2:.$J$43];[.$G11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4">
          <table:table-cell table:style-name="ce122" table:number-columns-repeated="3"/>
          <table:table-cell table:style-name="ce123"/>
          <table:table-cell table:style-name="ce122" table:number-columns-repeated="26"/>
          <table:table-cell table:style-name="ce29"/>
          <table:table-cell table:style-name="ce30"/>
          <table:table-cell table:number-columns-repeated="992"/>
        </table:table-row>
        <table:table-row table:style-name="ro13">
          <table:table-cell table:style-name="ce394" office:value-type="string" calcext:value-type="string" table:number-columns-spanned="3" table:number-rows-spanned="1">
            <text:p>INFANTERIE</text:p>
          </table:table-cell>
          <table:covered-table-cell table:number-columns-repeated="2"/>
          <table:table-cell table:style-name="ce279" office:value-type="string" calcext:value-type="string" table:number-columns-spanned="4" table:number-rows-spanned="1">
            <text:p>CAVALERIE</text:p>
          </table:table-cell>
          <table:covered-table-cell table:number-columns-repeated="3"/>
          <table:table-cell table:style-name="ce394" office:value-type="string" calcext:value-type="string" table:number-columns-spanned="23" table:number-rows-spanned="1">
            <text:p>ARTILLERIE</text:p>
          </table:table-cell>
          <table:covered-table-cell table:number-columns-repeated="22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Choc :</text:span> Troupes de choc (grenadiers, etc.)</text:p>
          </table:table-cell>
          <table:table-cell/>
          <table:table-cell table:style-name="ce28"/>
          <table:table-cell office:value-type="string" calcext:value-type="string">
            <text:p><text:span text:style-name="T11">Lanc. : </text:span>Lanciers</text:p>
          </table:table-cell>
          <table:table-cell table:number-columns-repeated="2"/>
          <table:table-cell table:style-name="ce28"/>
          <table:table-cell table:style-name="ce280" office:value-type="string" calcext:value-type="string" table:number-columns-spanned="23" table:number-rows-spanned="2">
            <text:p><text:span text:style-name="T11">Batt. :</text:span> Batterie. Unité d'artillerie commençant la partie avec 1 PF.</text:p>
          </table:table-cell>
          <table:covered-table-cell table:number-columns-repeated="22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Cn. Bat. :</text:span> Canons de bataillon</text:p>
          </table:table-cell>
          <table:table-cell/>
          <table:table-cell table:style-name="ce28"/>
          <table:table-cell office:value-type="string" calcext:value-type="string">
            <text:p><text:span text:style-name="T11">Lde : </text:span>Lourde</text:p>
          </table:table-cell>
          <table:table-cell table:number-columns-repeated="2"/>
          <table:table-cell table:style-name="ce28"/>
          <table:covered-table-cell table:number-columns-repeated="23"/>
          <table:table-cell table:number-columns-repeated="994"/>
        </table:table-row>
        <table:table-row table:style-name="ro15">
          <table:table-cell office:value-type="string" calcext:value-type="string">
            <text:p><text:span text:style-name="T11">Dét. TE. :</text:span> Peut détacher 1 tirailleur tireur d'élite</text:p>
          </table:table-cell>
          <table:table-cell/>
          <table:table-cell table:style-name="ce28"/>
          <table:table-cell office:value-type="string" calcext:value-type="string">
            <text:p><text:span text:style-name="T11">Moy. : </text:span>Moyenne</text:p>
          </table:table-cell>
          <table:table-cell table:number-columns-repeated="2"/>
          <table:table-cell table:style-name="ce28"/>
          <table:table-cell table:style-name="ce27" office:value-type="string" calcext:value-type="string">
            <text:p><text:span text:style-name="T11">Cheval : </text:span>Artillerie à cheval</text:p>
          </table:table-cell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Dét. Tir. :</text:span> Peut détacher 1 tirailleur</text:p>
          </table:table-cell>
          <table:table-cell/>
          <table:table-cell table:style-name="ce28"/>
          <table:table-cell office:value-type="string" calcext:value-type="string">
            <text:p><text:span text:style-name="T11">Tir. : </text:span>Peut passer en tirailleur</text:p>
          </table:table-cell>
          <table:table-cell table:number-columns-repeated="2"/>
          <table:table-cell table:style-name="ce28"/>
          <table:table-cell table:style-name="ce27" office:value-type="string" calcext:value-type="string">
            <text:p><text:span text:style-name="T11">Pré-pro :</text:span> artillerie pré-professionnelle</text:p>
          </table:table-cell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Ord. Pfd. : </text:span>Ordre profond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style-name="ce96" table:number-columns-repeated="21"/>
          <table:table-cell table:style-name="ce97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PE : </text:span>Pauvrement entraîné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405" office:value-type="string" calcext:value-type="string">
            <text:p><text:span text:style-name="T11">PM :</text:span> Pauvre mousqueterie - Méthode de tir plus faible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Tir. : </text:span>Peut passer en tirailleur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Ss. El. : </text:span>Sans élite (les grenadiers sont détachés, etc)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95"/>
          <table:table-cell table:style-name="ce96" table:number-columns-repeated="21"/>
          <table:table-cell table:style-name="ce97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TE : </text:span>Tireurs d'élite</text:p>
          </table:table-cell>
          <table:table-cell/>
          <table:table-cell table:style-name="ce30"/>
          <table:table-cell table:number-columns-repeated="3"/>
          <table:table-cell table:style-name="ce30"/>
          <table:table-cell table:style-name="ce29"/>
          <table:table-cell table:style-name="ce66" table:number-columns-repeated="21"/>
          <table:table-cell table:style-name="ce30"/>
          <table:table-cell table:number-columns-repeated="994"/>
        </table:table-row>
        <table:table-row table:style-name="ro13">
          <table:table-cell table:style-name="ce277" office:value-type="string" calcext:value-type="string" table:number-columns-spanned="30" table:number-rows-spanned="1">
            <text:p>Les unités sur les cases vertes sont aux ordres directs du général d'armée et n'ont pas de "niveau de fatigue d'armée".</text:p>
          </table:table-cell>
          <table:covered-table-cell table:number-columns-repeated="29"/>
          <table:table-cell table:number-columns-repeated="99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Modèle_6 Div'.$A$1" table:cell-range-address="'Modèle_6 Div'.$A$2:'Modèle_6 Div'.$AD$124"/>
        </table:named-expressions>
        <calcext:conditional-formats>
          <calcext:conditional-format calcext:target-range-address="'Modèle_6 Div'.AN2:'Modèle_6 Div'.AN4">
            <calcext:condition calcext:apply-style-name="cf1" calcext:value="formula-is(IF([.$AN2]=&quot;SUP&quot;;1;0))" calcext:base-cell-address="'Modèle_6 Div'.AN2"/>
            <calcext:condition calcext:apply-style-name="cf2" calcext:value="formula-is(IF([.$AN2]=&quot;INF&quot;;1;0))" calcext:base-cell-address="'Modèle_6 Div'.AN2"/>
            <calcext:condition calcext:apply-style-name="cf3" calcext:value="formula-is(IF([.$AN2]=&quot;OK&quot;;1;0))" calcext:base-cell-address="'Modèle_6 Div'.AN2"/>
          </calcext:conditional-format>
        </calcext:conditional-formats>
      </table:table>
      <table:table table:name="Modèle_8 Div" table:style-name="ta3">
        <table:table-column table:style-name="co10" table:default-cell-style-name="ce385"/>
        <table:table-column table:style-name="co27" table:default-cell-style-name="ce385"/>
        <table:table-column table:style-name="co25" table:default-cell-style-name="ce385"/>
        <table:table-column table:style-name="co28" table:default-cell-style-name="ce385"/>
        <table:table-column table:style-name="co21" table:number-columns-repeated="3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30" table:default-cell-style-name="ce385"/>
        <table:table-column table:style-name="co29" table:default-cell-style-name="ce385"/>
        <table:table-column table:style-name="co31" table:default-cell-style-name="ce385"/>
        <table:table-column table:style-name="co2" table:default-cell-style-name="ce385"/>
        <table:table-column table:style-name="co5" table:default-cell-style-name="ce385"/>
        <table:table-column table:style-name="co2" table:default-cell-style-name="ce385"/>
        <table:table-column table:style-name="co32" table:default-cell-style-name="ce385"/>
        <table:table-column table:style-name="co33" table:default-cell-style-name="ce385"/>
        <table:table-column table:style-name="co34" table:default-cell-style-name="ce385"/>
        <table:table-column table:style-name="co35" table:number-columns-repeated="3" table:default-cell-style-name="ce385"/>
        <table:table-column table:style-name="co21" table:default-cell-style-name="ce385"/>
        <table:table-column table:style-name="co2" table:number-columns-repeated="983" table:default-cell-style-name="ce385"/>
        <table:table-row table:style-name="ro3">
          <table:table-cell/>
          <table:table-cell office:value-type="string" calcext:value-type="string">
            <text:p>Type</text:p>
          </table:table-cell>
          <table:table-cell table:style-name="ce217" office:value-type="string" calcext:value-type="string">
            <text:p>PF</text:p>
          </table:table-cell>
          <table:table-cell table:style-name="ce217" office:value-type="string" calcext:value-type="string">
            <text:p>Moral</text:p>
          </table:table-cell>
          <table:table-cell table:style-name="ce217" office:value-type="string" calcext:value-type="string" table:number-columns-spanned="3" table:number-rows-spanned="1">
            <text:p>Caract.</text:p>
          </table:table-cell>
          <table:covered-table-cell table:number-columns-repeated="2"/>
          <table:table-cell table:style-name="ce217" table:number-columns-repeated="23"/>
          <table:table-cell table:style-name="ce25" office:value-type="string" calcext:value-type="string">
            <text:p>Budget : </text:p>
          </table:table-cell>
          <table:table-cell table:style-name="ce26" table:formula="of:=SUM([.AE3:.AE144])" office:value-type="float" office:value="0" calcext:value-type="float">
            <text:p>0</text:p>
          </table:table-cell>
          <table:table-cell/>
          <table:table-cell table:style-name="ce92" office:value-type="string" calcext:value-type="string">
            <text:p>Pays : </text:p>
          </table:table-cell>
          <table:table-cell table:style-name="ce435" table:content-validation-name="val12"/>
          <table:table-cell table:style-name="ce93"/>
          <table:table-cell table:style-name="ce94" office:value-type="string" calcext:value-type="string">
            <text:p>Proportion</text:p>
          </table:table-cell>
          <table:table-cell table:style-name="ce94" office:value-type="string" calcext:value-type="string">
            <text:p>MIN</text:p>
          </table:table-cell>
          <table:table-cell table:style-name="ce94" office:value-type="string" calcext:value-type="string">
            <text:p>MAX</text:p>
          </table:table-cell>
          <table:table-cell table:style-name="ce94" office:value-type="string" calcext:value-type="string">
            <text:p>OK / KO</text:p>
          </table:table-cell>
          <table:table-cell table:number-columns-repeated="984"/>
        </table:table-row>
        <table:table-row table:style-name="ro3">
          <table:table-cell table:style-name="ce251" table:number-columns-spanned="30" table:number-rows-spanned="1"/>
          <table:covered-table-cell table:number-columns-repeated="29"/>
          <table:table-cell table:style-name="ce52"/>
          <table:table-cell table:style-name="ce53"/>
          <table:table-cell/>
          <table:table-cell table:style-name="ce103" office:value-type="string" calcext:value-type="string">
            <text:p>Infanterie</text:p>
          </table:table-cell>
          <table:table-cell table:style-name="ce104" table:formula="of:=SUMIFS([.$AE$3:.$AE$144];[.$B$3:.$B$144];&quot;Infanterie*&quot;)" office:value-type="float" office:value="0" calcext:value-type="float">
            <text:p>0</text:p>
          </table:table-cell>
          <table:table-cell table:style-name="ce105"/>
          <table:table-cell table:style-name="ce91" table:formula="of:=SUMIFS([$Armées.$C$2:.$C$20];[$Armées.$A$2:.$A$20];[.$AI$1];[$Armées.$B$2:.$B$20];[.$AH2])" office:value-type="percentage" office:value="0" calcext:value-type="percentage">
            <text:p>0%</text:p>
          </table:table-cell>
          <table:table-cell table:style-name="ce104" table:formula="of:=ROUND(([.$AF$1]-[.$AI$5])*([.$AK2]-0.1);0)" office:value-type="float" office:value="-0" calcext:value-type="float">
            <text:p>0</text:p>
          </table:table-cell>
          <table:table-cell table:style-name="ce104" table:formula="of:=ROUND(([.$AF$1]-[.$AI$5])*([.$AK2]+0.1);0)" office:value-type="float" office:value="0" calcext:value-type="float">
            <text:p>0</text:p>
          </table:table-cell>
          <table:table-cell table:style-name="ce440" table:formula="of:=IF(AND([.$AI2]&gt;=[.$AL2];[.$AI2]&lt;=[.$AM2]);&quot;OK&quot;;IF([.$AI2]&lt;[.$AL2];&quot;INF&quot;;&quot;SUP&quot;))" office:value-type="string" office:string-value="OK" calcext:value-type="string">
            <text:p>OK</text:p>
          </table:table-cell>
          <table:table-cell table:style-name="ce109" table:formula="of:=IF(SUM([.$AI$2:.$AI$4])=0;&quot;&quot;;ROUND([.$AI2]/SUM([.$AI$2:.$AI$4]);2))">
            <text:p/>
          </table:table-cell>
          <table:table-cell table:number-columns-repeated="983"/>
        </table:table-row>
        <table:table-row table:style-name="ro9">
          <table:table-cell table:style-name="ce110" office:value-type="string" calcext:value-type="string">
            <text:p>Armée</text:p>
          </table:table-cell>
          <table:table-cell table:style-name="ce391" table:content-validation-name="val2"/>
          <table:table-cell table:style-name="ce411" table:number-columns-repeated="28"/>
          <table:table-cell table:style-name="ce27" table:formula="of:=IF([.$B3]=&quot;&quot;;&quot;&quot;;SUMIFS([$Points.$P$2:.$P$11];[$Points.$O$2:.$O$11];[.$B3]))">
            <text:p/>
          </table:table-cell>
          <table:table-cell table:style-name="ce28" table:formula="of:=SUM([.$AE3:.$AE15])" office:value-type="float" office:value="0" calcext:value-type="float">
            <text:p>0</text:p>
          </table:table-cell>
          <table:table-cell/>
          <table:table-cell table:style-name="ce103" office:value-type="string" calcext:value-type="string">
            <text:p>Cavalerie</text:p>
          </table:table-cell>
          <table:table-cell table:style-name="ce104" table:formula="of:=SUMIFS([.$AE$3:.$AE$144];[.$B$3:.$B$144];&quot;Cavalerie*&quot;)" office:value-type="float" office:value="0" calcext:value-type="float">
            <text:p>0</text:p>
          </table:table-cell>
          <table:table-cell table:style-name="ce106"/>
          <table:table-cell table:style-name="ce91" table:formula="of:=SUMIFS([$Armées.$C$2:.$C$20];[$Armées.$A$2:.$A$20];[.$AI$1];[$Armées.$B$2:.$B$20];[.$AH3])" office:value-type="percentage" office:value="0" calcext:value-type="percentage">
            <text:p>0%</text:p>
          </table:table-cell>
          <table:table-cell table:style-name="ce104" table:formula="of:=ROUND(([.$AF$1]-[.$AI$5])*([.$AK3]-0.1);0)" office:value-type="float" office:value="-0" calcext:value-type="float">
            <text:p>0</text:p>
          </table:table-cell>
          <table:table-cell table:style-name="ce104" table:formula="of:=ROUND(([.$AF$1]-[.$AI$5])*([.$AK3]+0.1);0)" office:value-type="float" office:value="0" calcext:value-type="float">
            <text:p>0</text:p>
          </table:table-cell>
          <table:table-cell table:style-name="ce440" table:formula="of:=IF(AND([.$AI3]&gt;=[.$AL3];[.$AI3]&lt;=[.$AM3]);&quot;OK&quot;;IF([.$AI3]&lt;[.$AL3];&quot;INF&quot;;&quot;SUP&quot;))" office:value-type="string" office:string-value="OK" calcext:value-type="string">
            <text:p>OK</text:p>
          </table:table-cell>
          <table:table-cell table:style-name="ce109" table:formula="of:=IF(SUM([.$AI$2:.$AI$4])=0;&quot;&quot;;ROUND([.$AI3]/SUM([.$AI$2:.$AI$4]);2))">
            <text:p/>
          </table:table-cell>
          <table:table-cell table:number-columns-repeated="983"/>
        </table:table-row>
        <table:table-row table:style-name="ro9">
          <table:table-cell table:style-name="ce398"/>
          <table:table-cell table:style-name="ce391" table:content-validation-name="val2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 table:formula="of:=IF([.$B4]=&quot;&quot;;&quot;&quot;;SUMIFS([$Points.$P$2:.$P$11];[$Points.$O$2:.$O$11];[.$B4]))">
            <text:p/>
          </table:table-cell>
          <table:table-cell table:style-name="ce28"/>
          <table:table-cell/>
          <table:table-cell table:style-name="ce103" office:value-type="string" calcext:value-type="string">
            <text:p>Artillerie</text:p>
          </table:table-cell>
          <table:table-cell table:style-name="ce104" table:formula="of:=SUMIFS([.$AE$3:.$AE$144];[.$B$3:.$B$144];&quot;Artillerie*&quot;)" office:value-type="float" office:value="0" calcext:value-type="float">
            <text:p>0</text:p>
          </table:table-cell>
          <table:table-cell table:style-name="ce106"/>
          <table:table-cell table:style-name="ce91" table:formula="of:=SUMIFS([$Armées.$C$2:.$C$20];[$Armées.$A$2:.$A$20];[.$AI$1];[$Armées.$B$2:.$B$20];[.$AH4])" office:value-type="percentage" office:value="0" calcext:value-type="percentage">
            <text:p>0%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ROUND(([.$AF$1]-[.$AI$5])*([.$AK4]+0.1);0)" office:value-type="float" office:value="0" calcext:value-type="float">
            <text:p>0</text:p>
          </table:table-cell>
          <table:table-cell table:style-name="ce440" table:formula="of:=IF(AND([.$AI4]&gt;=[.$AL4];[.$AI4]&lt;=[.$AM4]);&quot;OK&quot;;IF([.$AI4]&lt;[.$AL4];&quot;INF&quot;;&quot;SUP&quot;))" office:value-type="string" office:string-value="OK" calcext:value-type="string">
            <text:p>OK</text:p>
          </table:table-cell>
          <table:table-cell table:style-name="ce109" table:formula="of:=IF(SUM([.$AI$2:.$AI$4])=0;&quot;&quot;;ROUND([.$AI4]/SUM([.$AI$2:.$AI$4]);2))">
            <text:p/>
          </table:table-cell>
          <table:table-cell table:number-columns-repeated="983"/>
        </table:table-row>
        <table:table-row table:style-name="ro9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5]=&quot;&quot;;&quot;&quot;;MROUND((SUMIFS([$Points.$B$2:.$B$11];[$Points.$A$2:.$A$11];[.$B5])+SUMIFS([$Points.$C$2:.$C$11];[$Points.$A$2:.$A$11];[.$B5])*[.$C5])*(1.2+SUMIFS([$Points.$G$2:.$G$7];[$Points.$F$2:.$F$7];[.$D5])+SUMIFS([$Points.$K$2:.$K$43];[$Points.$I$2:.$I$43];[.$B5];[$Points.$J$2:.$J$43];[.$E5];[$Points.$L$2:.$L$43];&quot;Pourc&quot;)+SUMIFS([$Points.$K$2:.$K$43];[$Points.$I$2:.$I$43];[.$B5];[$Points.$J$2:.$J$43];[.$F5];[$Points.$L$2:.$L$43];&quot;Pourc&quot;)+SUMIFS([$Points.$K$2:.$K$43];[$Points.$I$2:.$I$43];[.$B5];[$Points.$J$2:.$J$43];[.$G5];[$Points.$L$2:.$L$43];&quot;Pourc&quot;))+(SUMIFS([$Points.$K$2:.$K$43];[$Points.$I$2:.$I$43];[.$B5];[$Points.$J$2:.$J$43];[.$E5];[$Points.$L$2:.$L$43];&quot;Pts&quot;)+SUMIFS([$Points.$K$2:.$K$43];[$Points.$I$2:.$I$43];[.$B5];[$Points.$J$2:.$J$43];[.$F5];[$Points.$L$2:.$L$43];&quot;Pts&quot;)+SUMIFS([$Points.$K$2:.$K$43];[$Points.$I$2:.$I$43];[.$B5];[$Points.$J$2:.$J$43];[.$G5];[$Points.$L$2:.$L$43];&quot;Pts&quot;));5))">
            <text:p/>
          </table:table-cell>
          <table:table-cell table:style-name="ce28"/>
          <table:table-cell/>
          <table:table-cell table:style-name="ce103" office:value-type="string" calcext:value-type="string">
            <text:p>Généraux</text:p>
          </table:table-cell>
          <table:table-cell table:style-name="ce104" table:formula="of:=SUMIFS([.$AE$3:.$AE$144];[.$B$3:.$B$144];&quot;Général*&quot;)" office:value-type="float" office:value="0" calcext:value-type="float">
            <text:p>0</text:p>
          </table:table-cell>
          <table:table-cell table:style-name="ce105"/>
          <table:table-cell table:style-name="ce107" table:number-columns-repeated="4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table-cell table:style-name="ce108" table:number-columns-repeated="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7]=&quot;&quot;;&quot;&quot;;MROUND((SUMIFS([$Points.$B$2:.$B$11];[$Points.$A$2:.$A$11];[.$B7])+SUMIFS([$Points.$C$2:.$C$11];[$Points.$A$2:.$A$11];[.$B7])*[.$C7])*(1.2+SUMIFS([$Points.$G$2:.$G$7];[$Points.$F$2:.$F$7];[.$D7])+SUMIFS([$Points.$K$2:.$K$43];[$Points.$I$2:.$I$43];[.$B7];[$Points.$J$2:.$J$43];[.$E7];[$Points.$L$2:.$L$43];&quot;Pourc&quot;)+SUMIFS([$Points.$K$2:.$K$43];[$Points.$I$2:.$I$43];[.$B7];[$Points.$J$2:.$J$43];[.$F7];[$Points.$L$2:.$L$43];&quot;Pourc&quot;)+SUMIFS([$Points.$K$2:.$K$43];[$Points.$I$2:.$I$43];[.$B7];[$Points.$J$2:.$J$43];[.$G7];[$Points.$L$2:.$L$43];&quot;Pourc&quot;))+(SUMIFS([$Points.$K$2:.$K$43];[$Points.$I$2:.$I$43];[.$B7];[$Points.$J$2:.$J$43];[.$E7];[$Points.$L$2:.$L$43];&quot;Pts&quot;)+SUMIFS([$Points.$K$2:.$K$43];[$Points.$I$2:.$I$43];[.$B7];[$Points.$J$2:.$J$43];[.$F7];[$Points.$L$2:.$L$43];&quot;Pts&quot;)+SUMIFS([$Points.$K$2:.$K$43];[$Points.$I$2:.$I$43];[.$B7];[$Points.$J$2:.$J$43];[.$G7];[$Points.$L$2:.$L$43];&quot;Pts&quot;));5))">
            <text:p/>
          </table:table-cell>
          <table:table-cell table:style-name="ce28"/>
          <table:table-cell/>
          <table:table-cell table:style-name="ce249" office:value-type="string" calcext:value-type="string" table:number-columns-spanned="7" table:number-rows-spanned="2">
            <text:p>GUIDE DE PROPORTION DES TROUPES</text:p>
          </table:table-cell>
          <table:covered-table-cell table:number-columns-repeated="6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9]=&quot;&quot;;&quot;&quot;;MROUND((SUMIFS([$Points.$B$2:.$B$11];[$Points.$A$2:.$A$11];[.$B9])+SUMIFS([$Points.$C$2:.$C$11];[$Points.$A$2:.$A$11];[.$B9])*[.$C9])*(1.2+SUMIFS([$Points.$G$2:.$G$7];[$Points.$F$2:.$F$7];[.$D9])+SUMIFS([$Points.$K$2:.$K$43];[$Points.$I$2:.$I$43];[.$B9];[$Points.$J$2:.$J$43];[.$E9];[$Points.$L$2:.$L$43];&quot;Pourc&quot;)+SUMIFS([$Points.$K$2:.$K$43];[$Points.$I$2:.$I$43];[.$B9];[$Points.$J$2:.$J$43];[.$F9];[$Points.$L$2:.$L$43];&quot;Pourc&quot;)+SUMIFS([$Points.$K$2:.$K$43];[$Points.$I$2:.$I$43];[.$B9];[$Points.$J$2:.$J$43];[.$G9];[$Points.$L$2:.$L$43];&quot;Pourc&quot;))+(SUMIFS([$Points.$K$2:.$K$43];[$Points.$I$2:.$I$43];[.$B9];[$Points.$J$2:.$J$43];[.$E9];[$Points.$L$2:.$L$43];&quot;Pts&quot;)+SUMIFS([$Points.$K$2:.$K$43];[$Points.$I$2:.$I$43];[.$B9];[$Points.$J$2:.$J$43];[.$F9];[$Points.$L$2:.$L$43];&quot;Pts&quot;)+SUMIFS([$Points.$K$2:.$K$43];[$Points.$I$2:.$I$43];[.$B9];[$Points.$J$2:.$J$43];[.$G9];[$Points.$L$2:.$L$43];&quot;Pts&quot;));5))">
            <text:p/>
          </table:table-cell>
          <table:table-cell table:style-name="ce28"/>
          <table:table-cell/>
          <table:table-cell table:style-name="ce250" office:value-type="string" calcext:value-type="string" table:number-columns-spanned="7" table:number-rows-spanned="4">
            <text:p>Les proportions sont calculées sur le budget après retrait des points attribués aux généraux.</text:p>
          </table:table-cell>
          <table:covered-table-cell table:number-columns-repeated="6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1]=&quot;&quot;;&quot;&quot;;MROUND((SUMIFS([$Points.$B$2:.$B$11];[$Points.$A$2:.$A$11];[.$B11])+SUMIFS([$Points.$C$2:.$C$11];[$Points.$A$2:.$A$11];[.$B11])*[.$C11])*(1.2+SUMIFS([$Points.$G$2:.$G$7];[$Points.$F$2:.$F$7];[.$D11])+SUMIFS([$Points.$K$2:.$K$43];[$Points.$I$2:.$I$43];[.$B11];[$Points.$J$2:.$J$43];[.$E11];[$Points.$L$2:.$L$43];&quot;Pourc&quot;)+SUMIFS([$Points.$K$2:.$K$43];[$Points.$I$2:.$I$43];[.$B11];[$Points.$J$2:.$J$43];[.$F11];[$Points.$L$2:.$L$43];&quot;Pourc&quot;)+SUMIFS([$Points.$K$2:.$K$43];[$Points.$I$2:.$I$43];[.$B11];[$Points.$J$2:.$J$43];[.$G11];[$Points.$L$2:.$L$43];&quot;Pourc&quot;))+(SUMIFS([$Points.$K$2:.$K$43];[$Points.$I$2:.$I$43];[.$B11];[$Points.$J$2:.$J$43];[.$E11];[$Points.$L$2:.$L$43];&quot;Pts&quot;)+SUMIFS([$Points.$K$2:.$K$43];[$Points.$I$2:.$I$43];[.$B11];[$Points.$J$2:.$J$43];[.$F11];[$Points.$L$2:.$L$43];&quot;Pts&quot;)+SUMIFS([$Points.$K$2:.$K$43];[$Points.$I$2:.$I$43];[.$B11];[$Points.$J$2:.$J$43];[.$G11];[$Points.$L$2:.$L$43];&quot;Pts&quot;));5))">
            <text:p/>
          </table:table-cell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3]=&quot;&quot;;&quot;&quot;;MROUND((SUMIFS([$Points.$B$2:.$B$11];[$Points.$A$2:.$A$11];[.$B13])+SUMIFS([$Points.$C$2:.$C$11];[$Points.$A$2:.$A$11];[.$B13])*[.$C13])*(1.2+SUMIFS([$Points.$G$2:.$G$7];[$Points.$F$2:.$F$7];[.$D13])+SUMIFS([$Points.$K$2:.$K$43];[$Points.$I$2:.$I$43];[.$B13];[$Points.$J$2:.$J$43];[.$E13];[$Points.$L$2:.$L$43];&quot;Pourc&quot;)+SUMIFS([$Points.$K$2:.$K$43];[$Points.$I$2:.$I$43];[.$B13];[$Points.$J$2:.$J$43];[.$F13];[$Points.$L$2:.$L$43];&quot;Pourc&quot;)+SUMIFS([$Points.$K$2:.$K$43];[$Points.$I$2:.$I$43];[.$B13];[$Points.$J$2:.$J$43];[.$G13];[$Points.$L$2:.$L$43];&quot;Pourc&quot;))+(SUMIFS([$Points.$K$2:.$K$43];[$Points.$I$2:.$I$43];[.$B13];[$Points.$J$2:.$J$43];[.$E13];[$Points.$L$2:.$L$43];&quot;Pts&quot;)+SUMIFS([$Points.$K$2:.$K$43];[$Points.$I$2:.$I$43];[.$B13];[$Points.$J$2:.$J$43];[.$F13];[$Points.$L$2:.$L$43];&quot;Pts&quot;)+SUMIFS([$Points.$K$2:.$K$43];[$Points.$I$2:.$I$43];[.$B13];[$Points.$J$2:.$J$43];[.$G1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5]=&quot;&quot;;&quot;&quot;;MROUND((SUMIFS([$Points.$B$2:.$B$11];[$Points.$A$2:.$A$11];[.$B15])+SUMIFS([$Points.$C$2:.$C$11];[$Points.$A$2:.$A$11];[.$B15])*[.$C15])*(1.2+SUMIFS([$Points.$G$2:.$G$7];[$Points.$F$2:.$F$7];[.$D15])+SUMIFS([$Points.$K$2:.$K$43];[$Points.$I$2:.$I$43];[.$B15];[$Points.$J$2:.$J$43];[.$E15];[$Points.$L$2:.$L$43];&quot;Pourc&quot;)+SUMIFS([$Points.$K$2:.$K$43];[$Points.$I$2:.$I$43];[.$B15];[$Points.$J$2:.$J$43];[.$F15];[$Points.$L$2:.$L$43];&quot;Pourc&quot;)+SUMIFS([$Points.$K$2:.$K$43];[$Points.$I$2:.$I$43];[.$B15];[$Points.$J$2:.$J$43];[.$G15];[$Points.$L$2:.$L$43];&quot;Pourc&quot;))+(SUMIFS([$Points.$K$2:.$K$43];[$Points.$I$2:.$I$43];[.$B15];[$Points.$J$2:.$J$43];[.$E15];[$Points.$L$2:.$L$43];&quot;Pts&quot;)+SUMIFS([$Points.$K$2:.$K$43];[$Points.$I$2:.$I$43];[.$B15];[$Points.$J$2:.$J$43];[.$F15];[$Points.$L$2:.$L$43];&quot;Pts&quot;)+SUMIFS([$Points.$K$2:.$K$43];[$Points.$I$2:.$I$43];[.$B15];[$Points.$J$2:.$J$43];[.$G1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19:.$C31])=0;&quot;&quot;;ROUNDDOWN(SUM([.$C19:.$C31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17]=&quot;&quot;;&quot;&quot;;MROUND((SUMIFS([Points.$B$2:.$B$11];[Points.$A$2:.$A$11];[.$B17])+SUMIFS([Points.$C$2:.$C$11];[Points.$A$2:.$A$11];[.$B17])*[.$C17])*(1+SUMIFS([Points.$G$2:.$G$7];[Points.$F$2:.$F$7];[.$D17])+SUMIFS([Points.$K$2:.$K$43];[Points.$I$2:.$I$43];[.$B17];[Points.$J$2:.$J$43];[.$E17];[Points.$L$2:.$L$43];&quot;Pourc&quot;)+SUMIFS([Points.$K$2:.$K$43];[Points.$I$2:.$I$43];[.$B17];[Points.$J$2:.$J$43];[.$F17];[Points.$L$2:.$L$43];&quot;Pourc&quot;)+SUMIFS([Points.$K$2:.$K$43];[Points.$I$2:.$I$43];[.$B17];[Points.$J$2:.$J$43];[.$G17];[Points.$L$2:.$L$43];&quot;Pourc&quot;))+(SUMIFS([Points.$K$2:.$K$43];[Points.$I$2:.$I$43];[.$B17];[Points.$J$2:.$J$43];[.$E17];[Points.$L$2:.$L$43];&quot;Pts&quot;)+SUMIFS([Points.$K$2:.$K$43];[Points.$I$2:.$I$43];[.$B17];[Points.$J$2:.$J$43];[.$F17];[Points.$L$2:.$L$43];&quot;Pts&quot;)+SUMIFS([Points.$K$2:.$K$43];[Points.$I$2:.$I$43];[.$B17];[Points.$J$2:.$J$43];[.$G17];[Points.$L$2:.$L$43];&quot;Pts&quot;));5))">
            <text:p/>
          </table:table-cell>
          <table:table-cell table:style-name="ce28" table:formula="of:=SUM([.$AE17:.$AE31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9]=&quot;&quot;;&quot;&quot;;MROUND((SUMIFS([$Points.$B$2:.$B$11];[$Points.$A$2:.$A$11];[.$B19])+SUMIFS([$Points.$C$2:.$C$11];[$Points.$A$2:.$A$11];[.$B19])*[.$C19])*(1+SUMIFS([$Points.$G$2:.$G$7];[$Points.$F$2:.$F$7];[.$D19])+SUMIFS([$Points.$K$2:.$K$43];[$Points.$I$2:.$I$43];[.$B19];[$Points.$J$2:.$J$43];[.$E19];[$Points.$L$2:.$L$43];&quot;Pourc&quot;)+SUMIFS([$Points.$K$2:.$K$43];[$Points.$I$2:.$I$43];[.$B19];[$Points.$J$2:.$J$43];[.$F19];[$Points.$L$2:.$L$43];&quot;Pourc&quot;)+SUMIFS([$Points.$K$2:.$K$43];[$Points.$I$2:.$I$43];[.$B19];[$Points.$J$2:.$J$43];[.$G19];[$Points.$L$2:.$L$43];&quot;Pourc&quot;))+(SUMIFS([$Points.$K$2:.$K$43];[$Points.$I$2:.$I$43];[.$B19];[$Points.$J$2:.$J$43];[.$E19];[$Points.$L$2:.$L$43];&quot;Pts&quot;)+SUMIFS([$Points.$K$2:.$K$43];[$Points.$I$2:.$I$43];[.$B19];[$Points.$J$2:.$J$43];[.$F19];[$Points.$L$2:.$L$43];&quot;Pts&quot;)+SUMIFS([$Points.$K$2:.$K$43];[$Points.$I$2:.$I$43];[.$B19];[$Points.$J$2:.$J$43];[.$G1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1]=&quot;&quot;;&quot;&quot;;MROUND((SUMIFS([$Points.$B$2:.$B$11];[$Points.$A$2:.$A$11];[.$B21])+SUMIFS([$Points.$C$2:.$C$11];[$Points.$A$2:.$A$11];[.$B21])*[.$C21])*(1+SUMIFS([$Points.$G$2:.$G$7];[$Points.$F$2:.$F$7];[.$D21])+SUMIFS([$Points.$K$2:.$K$43];[$Points.$I$2:.$I$43];[.$B21];[$Points.$J$2:.$J$43];[.$E21];[$Points.$L$2:.$L$43];&quot;Pourc&quot;)+SUMIFS([$Points.$K$2:.$K$43];[$Points.$I$2:.$I$43];[.$B21];[$Points.$J$2:.$J$43];[.$F21];[$Points.$L$2:.$L$43];&quot;Pourc&quot;)+SUMIFS([$Points.$K$2:.$K$43];[$Points.$I$2:.$I$43];[.$B21];[$Points.$J$2:.$J$43];[.$G21];[$Points.$L$2:.$L$43];&quot;Pourc&quot;))+(SUMIFS([$Points.$K$2:.$K$43];[$Points.$I$2:.$I$43];[.$B21];[$Points.$J$2:.$J$43];[.$E21];[$Points.$L$2:.$L$43];&quot;Pts&quot;)+SUMIFS([$Points.$K$2:.$K$43];[$Points.$I$2:.$I$43];[.$B21];[$Points.$J$2:.$J$43];[.$F21];[$Points.$L$2:.$L$43];&quot;Pts&quot;)+SUMIFS([$Points.$K$2:.$K$43];[$Points.$I$2:.$I$43];[.$B21];[$Points.$J$2:.$J$43];[.$G2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3]=&quot;&quot;;&quot;&quot;;MROUND((SUMIFS([$Points.$B$2:.$B$11];[$Points.$A$2:.$A$11];[.$B23])+SUMIFS([$Points.$C$2:.$C$11];[$Points.$A$2:.$A$11];[.$B23])*[.$C23])*(1+SUMIFS([$Points.$G$2:.$G$7];[$Points.$F$2:.$F$7];[.$D23])+SUMIFS([$Points.$K$2:.$K$43];[$Points.$I$2:.$I$43];[.$B23];[$Points.$J$2:.$J$43];[.$E23];[$Points.$L$2:.$L$43];&quot;Pourc&quot;)+SUMIFS([$Points.$K$2:.$K$43];[$Points.$I$2:.$I$43];[.$B23];[$Points.$J$2:.$J$43];[.$F23];[$Points.$L$2:.$L$43];&quot;Pourc&quot;)+SUMIFS([$Points.$K$2:.$K$43];[$Points.$I$2:.$I$43];[.$B23];[$Points.$J$2:.$J$43];[.$G23];[$Points.$L$2:.$L$43];&quot;Pourc&quot;))+(SUMIFS([$Points.$K$2:.$K$43];[$Points.$I$2:.$I$43];[.$B23];[$Points.$J$2:.$J$43];[.$E23];[$Points.$L$2:.$L$43];&quot;Pts&quot;)+SUMIFS([$Points.$K$2:.$K$43];[$Points.$I$2:.$I$43];[.$B23];[$Points.$J$2:.$J$43];[.$F23];[$Points.$L$2:.$L$43];&quot;Pts&quot;)+SUMIFS([$Points.$K$2:.$K$43];[$Points.$I$2:.$I$43];[.$B23];[$Points.$J$2:.$J$43];[.$G2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5]=&quot;&quot;;&quot;&quot;;MROUND((SUMIFS([$Points.$B$2:.$B$11];[$Points.$A$2:.$A$11];[.$B25])+SUMIFS([$Points.$C$2:.$C$11];[$Points.$A$2:.$A$11];[.$B25])*[.$C25])*(1+SUMIFS([$Points.$G$2:.$G$7];[$Points.$F$2:.$F$7];[.$D25])+SUMIFS([$Points.$K$2:.$K$43];[$Points.$I$2:.$I$43];[.$B25];[$Points.$J$2:.$J$43];[.$E25];[$Points.$L$2:.$L$43];&quot;Pourc&quot;)+SUMIFS([$Points.$K$2:.$K$43];[$Points.$I$2:.$I$43];[.$B25];[$Points.$J$2:.$J$43];[.$F25];[$Points.$L$2:.$L$43];&quot;Pourc&quot;)+SUMIFS([$Points.$K$2:.$K$43];[$Points.$I$2:.$I$43];[.$B25];[$Points.$J$2:.$J$43];[.$G25];[$Points.$L$2:.$L$43];&quot;Pourc&quot;))+(SUMIFS([$Points.$K$2:.$K$43];[$Points.$I$2:.$I$43];[.$B25];[$Points.$J$2:.$J$43];[.$E25];[$Points.$L$2:.$L$43];&quot;Pts&quot;)+SUMIFS([$Points.$K$2:.$K$43];[$Points.$I$2:.$I$43];[.$B25];[$Points.$J$2:.$J$43];[.$F25];[$Points.$L$2:.$L$43];&quot;Pts&quot;)+SUMIFS([$Points.$K$2:.$K$43];[$Points.$I$2:.$I$43];[.$B25];[$Points.$J$2:.$J$43];[.$G2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7]=&quot;&quot;;&quot;&quot;;MROUND((SUMIFS([$Points.$B$2:.$B$11];[$Points.$A$2:.$A$11];[.$B27])+SUMIFS([$Points.$C$2:.$C$11];[$Points.$A$2:.$A$11];[.$B27])*[.$C27])*(1+SUMIFS([$Points.$G$2:.$G$7];[$Points.$F$2:.$F$7];[.$D27])+SUMIFS([$Points.$K$2:.$K$43];[$Points.$I$2:.$I$43];[.$B27];[$Points.$J$2:.$J$43];[.$E27];[$Points.$L$2:.$L$43];&quot;Pourc&quot;)+SUMIFS([$Points.$K$2:.$K$43];[$Points.$I$2:.$I$43];[.$B27];[$Points.$J$2:.$J$43];[.$F27];[$Points.$L$2:.$L$43];&quot;Pourc&quot;)+SUMIFS([$Points.$K$2:.$K$43];[$Points.$I$2:.$I$43];[.$B27];[$Points.$J$2:.$J$43];[.$G27];[$Points.$L$2:.$L$43];&quot;Pourc&quot;))+(SUMIFS([$Points.$K$2:.$K$43];[$Points.$I$2:.$I$43];[.$B27];[$Points.$J$2:.$J$43];[.$E27];[$Points.$L$2:.$L$43];&quot;Pts&quot;)+SUMIFS([$Points.$K$2:.$K$43];[$Points.$I$2:.$I$43];[.$B27];[$Points.$J$2:.$J$43];[.$F27];[$Points.$L$2:.$L$43];&quot;Pts&quot;)+SUMIFS([$Points.$K$2:.$K$43];[$Points.$I$2:.$I$43];[.$B27];[$Points.$J$2:.$J$43];[.$G2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29]=&quot;&quot;;&quot;&quot;;MROUND((SUMIFS([$Points.$B$2:.$B$11];[$Points.$A$2:.$A$11];[.$B29])+SUMIFS([$Points.$C$2:.$C$11];[$Points.$A$2:.$A$11];[.$B29])*[.$C29])*(1+SUMIFS([$Points.$G$2:.$G$7];[$Points.$F$2:.$F$7];[.$D29])+SUMIFS([$Points.$K$2:.$K$43];[$Points.$I$2:.$I$43];[.$B29];[$Points.$J$2:.$J$43];[.$E29];[$Points.$L$2:.$L$43];&quot;Pourc&quot;)+SUMIFS([$Points.$K$2:.$K$43];[$Points.$I$2:.$I$43];[.$B29];[$Points.$J$2:.$J$43];[.$F29];[$Points.$L$2:.$L$43];&quot;Pourc&quot;)+SUMIFS([$Points.$K$2:.$K$43];[$Points.$I$2:.$I$43];[.$B29];[$Points.$J$2:.$J$43];[.$G29];[$Points.$L$2:.$L$43];&quot;Pourc&quot;))+(SUMIFS([$Points.$K$2:.$K$43];[$Points.$I$2:.$I$43];[.$B29];[$Points.$J$2:.$J$43];[.$E29];[$Points.$L$2:.$L$43];&quot;Pts&quot;)+SUMIFS([$Points.$K$2:.$K$43];[$Points.$I$2:.$I$43];[.$B29];[$Points.$J$2:.$J$43];[.$F29];[$Points.$L$2:.$L$43];&quot;Pts&quot;)+SUMIFS([$Points.$K$2:.$K$43];[$Points.$I$2:.$I$43];[.$B29];[$Points.$J$2:.$J$43];[.$G2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1]=&quot;&quot;;&quot;&quot;;MROUND((SUMIFS([$Points.$B$2:.$B$11];[$Points.$A$2:.$A$11];[.$B31])+SUMIFS([$Points.$C$2:.$C$11];[$Points.$A$2:.$A$11];[.$B31])*[.$C31])*(1+SUMIFS([$Points.$G$2:.$G$7];[$Points.$F$2:.$F$7];[.$D31])+SUMIFS([$Points.$K$2:.$K$43];[$Points.$I$2:.$I$43];[.$B31];[$Points.$J$2:.$J$43];[.$E31];[$Points.$L$2:.$L$43];&quot;Pourc&quot;)+SUMIFS([$Points.$K$2:.$K$43];[$Points.$I$2:.$I$43];[.$B31];[$Points.$J$2:.$J$43];[.$F31];[$Points.$L$2:.$L$43];&quot;Pourc&quot;)+SUMIFS([$Points.$K$2:.$K$43];[$Points.$I$2:.$I$43];[.$B31];[$Points.$J$2:.$J$43];[.$G31];[$Points.$L$2:.$L$43];&quot;Pourc&quot;))+(SUMIFS([$Points.$K$2:.$K$43];[$Points.$I$2:.$I$43];[.$B31];[$Points.$J$2:.$J$43];[.$E31];[$Points.$L$2:.$L$43];&quot;Pts&quot;)+SUMIFS([$Points.$K$2:.$K$43];[$Points.$I$2:.$I$43];[.$B31];[$Points.$J$2:.$J$43];[.$F31];[$Points.$L$2:.$L$43];&quot;Pts&quot;)+SUMIFS([$Points.$K$2:.$K$43];[$Points.$I$2:.$I$43];[.$B31];[$Points.$J$2:.$J$43];[.$G3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35:.$C47])=0;&quot;&quot;;ROUNDDOWN(SUM([.$C35:.$C47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33]=&quot;&quot;;&quot;&quot;;MROUND((SUMIFS([Points.$B$2:.$B$11];[Points.$A$2:.$A$11];[.$B33])+SUMIFS([Points.$C$2:.$C$11];[Points.$A$2:.$A$11];[.$B33])*[.$C33])*(1+SUMIFS([Points.$G$2:.$G$7];[Points.$F$2:.$F$7];[.$D33])+SUMIFS([Points.$K$2:.$K$43];[Points.$I$2:.$I$43];[.$B33];[Points.$J$2:.$J$43];[.$E33];[Points.$L$2:.$L$43];&quot;Pourc&quot;)+SUMIFS([Points.$K$2:.$K$43];[Points.$I$2:.$I$43];[.$B33];[Points.$J$2:.$J$43];[.$F33];[Points.$L$2:.$L$43];&quot;Pourc&quot;)+SUMIFS([Points.$K$2:.$K$43];[Points.$I$2:.$I$43];[.$B33];[Points.$J$2:.$J$43];[.$G33];[Points.$L$2:.$L$43];&quot;Pourc&quot;))+(SUMIFS([Points.$K$2:.$K$43];[Points.$I$2:.$I$43];[.$B33];[Points.$J$2:.$J$43];[.$E33];[Points.$L$2:.$L$43];&quot;Pts&quot;)+SUMIFS([Points.$K$2:.$K$43];[Points.$I$2:.$I$43];[.$B33];[Points.$J$2:.$J$43];[.$F33];[Points.$L$2:.$L$43];&quot;Pts&quot;)+SUMIFS([Points.$K$2:.$K$43];[Points.$I$2:.$I$43];[.$B33];[Points.$J$2:.$J$43];[.$G33];[Points.$L$2:.$L$43];&quot;Pts&quot;));5))">
            <text:p/>
          </table:table-cell>
          <table:table-cell table:style-name="ce28" table:formula="of:=SUM([.$AE33:.$AE47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5]=&quot;&quot;;&quot;&quot;;MROUND((SUMIFS([$Points.$B$2:.$B$11];[$Points.$A$2:.$A$11];[.$B35])+SUMIFS([$Points.$C$2:.$C$11];[$Points.$A$2:.$A$11];[.$B35])*[.$C35])*(1+SUMIFS([$Points.$G$2:.$G$7];[$Points.$F$2:.$F$7];[.$D35])+SUMIFS([$Points.$K$2:.$K$43];[$Points.$I$2:.$I$43];[.$B35];[$Points.$J$2:.$J$43];[.$E35];[$Points.$L$2:.$L$43];&quot;Pourc&quot;)+SUMIFS([$Points.$K$2:.$K$43];[$Points.$I$2:.$I$43];[.$B35];[$Points.$J$2:.$J$43];[.$F35];[$Points.$L$2:.$L$43];&quot;Pourc&quot;)+SUMIFS([$Points.$K$2:.$K$43];[$Points.$I$2:.$I$43];[.$B35];[$Points.$J$2:.$J$43];[.$G35];[$Points.$L$2:.$L$43];&quot;Pourc&quot;))+(SUMIFS([$Points.$K$2:.$K$43];[$Points.$I$2:.$I$43];[.$B35];[$Points.$J$2:.$J$43];[.$E35];[$Points.$L$2:.$L$43];&quot;Pts&quot;)+SUMIFS([$Points.$K$2:.$K$43];[$Points.$I$2:.$I$43];[.$B35];[$Points.$J$2:.$J$43];[.$F35];[$Points.$L$2:.$L$43];&quot;Pts&quot;)+SUMIFS([$Points.$K$2:.$K$43];[$Points.$I$2:.$I$43];[.$B35];[$Points.$J$2:.$J$43];[.$G3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7]=&quot;&quot;;&quot;&quot;;MROUND((SUMIFS([$Points.$B$2:.$B$11];[$Points.$A$2:.$A$11];[.$B37])+SUMIFS([$Points.$C$2:.$C$11];[$Points.$A$2:.$A$11];[.$B37])*[.$C37])*(1+SUMIFS([$Points.$G$2:.$G$7];[$Points.$F$2:.$F$7];[.$D37])+SUMIFS([$Points.$K$2:.$K$43];[$Points.$I$2:.$I$43];[.$B37];[$Points.$J$2:.$J$43];[.$E37];[$Points.$L$2:.$L$43];&quot;Pourc&quot;)+SUMIFS([$Points.$K$2:.$K$43];[$Points.$I$2:.$I$43];[.$B37];[$Points.$J$2:.$J$43];[.$F37];[$Points.$L$2:.$L$43];&quot;Pourc&quot;)+SUMIFS([$Points.$K$2:.$K$43];[$Points.$I$2:.$I$43];[.$B37];[$Points.$J$2:.$J$43];[.$G37];[$Points.$L$2:.$L$43];&quot;Pourc&quot;))+(SUMIFS([$Points.$K$2:.$K$43];[$Points.$I$2:.$I$43];[.$B37];[$Points.$J$2:.$J$43];[.$E37];[$Points.$L$2:.$L$43];&quot;Pts&quot;)+SUMIFS([$Points.$K$2:.$K$43];[$Points.$I$2:.$I$43];[.$B37];[$Points.$J$2:.$J$43];[.$F37];[$Points.$L$2:.$L$43];&quot;Pts&quot;)+SUMIFS([$Points.$K$2:.$K$43];[$Points.$I$2:.$I$43];[.$B37];[$Points.$J$2:.$J$43];[.$G3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9]=&quot;&quot;;&quot;&quot;;MROUND((SUMIFS([$Points.$B$2:.$B$11];[$Points.$A$2:.$A$11];[.$B39])+SUMIFS([$Points.$C$2:.$C$11];[$Points.$A$2:.$A$11];[.$B39])*[.$C39])*(1+SUMIFS([$Points.$G$2:.$G$7];[$Points.$F$2:.$F$7];[.$D39])+SUMIFS([$Points.$K$2:.$K$43];[$Points.$I$2:.$I$43];[.$B39];[$Points.$J$2:.$J$43];[.$E39];[$Points.$L$2:.$L$43];&quot;Pourc&quot;)+SUMIFS([$Points.$K$2:.$K$43];[$Points.$I$2:.$I$43];[.$B39];[$Points.$J$2:.$J$43];[.$F39];[$Points.$L$2:.$L$43];&quot;Pourc&quot;)+SUMIFS([$Points.$K$2:.$K$43];[$Points.$I$2:.$I$43];[.$B39];[$Points.$J$2:.$J$43];[.$G39];[$Points.$L$2:.$L$43];&quot;Pourc&quot;))+(SUMIFS([$Points.$K$2:.$K$43];[$Points.$I$2:.$I$43];[.$B39];[$Points.$J$2:.$J$43];[.$E39];[$Points.$L$2:.$L$43];&quot;Pts&quot;)+SUMIFS([$Points.$K$2:.$K$43];[$Points.$I$2:.$I$43];[.$B39];[$Points.$J$2:.$J$43];[.$F39];[$Points.$L$2:.$L$43];&quot;Pts&quot;)+SUMIFS([$Points.$K$2:.$K$43];[$Points.$I$2:.$I$43];[.$B39];[$Points.$J$2:.$J$43];[.$G3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1]=&quot;&quot;;&quot;&quot;;MROUND((SUMIFS([$Points.$B$2:.$B$11];[$Points.$A$2:.$A$11];[.$B41])+SUMIFS([$Points.$C$2:.$C$11];[$Points.$A$2:.$A$11];[.$B41])*[.$C41])*(1+SUMIFS([$Points.$G$2:.$G$7];[$Points.$F$2:.$F$7];[.$D41])+SUMIFS([$Points.$K$2:.$K$43];[$Points.$I$2:.$I$43];[.$B41];[$Points.$J$2:.$J$43];[.$E41];[$Points.$L$2:.$L$43];&quot;Pourc&quot;)+SUMIFS([$Points.$K$2:.$K$43];[$Points.$I$2:.$I$43];[.$B41];[$Points.$J$2:.$J$43];[.$F41];[$Points.$L$2:.$L$43];&quot;Pourc&quot;)+SUMIFS([$Points.$K$2:.$K$43];[$Points.$I$2:.$I$43];[.$B41];[$Points.$J$2:.$J$43];[.$G41];[$Points.$L$2:.$L$43];&quot;Pourc&quot;))+(SUMIFS([$Points.$K$2:.$K$43];[$Points.$I$2:.$I$43];[.$B41];[$Points.$J$2:.$J$43];[.$E41];[$Points.$L$2:.$L$43];&quot;Pts&quot;)+SUMIFS([$Points.$K$2:.$K$43];[$Points.$I$2:.$I$43];[.$B41];[$Points.$J$2:.$J$43];[.$F41];[$Points.$L$2:.$L$43];&quot;Pts&quot;)+SUMIFS([$Points.$K$2:.$K$43];[$Points.$I$2:.$I$43];[.$B41];[$Points.$J$2:.$J$43];[.$G4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3]=&quot;&quot;;&quot;&quot;;MROUND((SUMIFS([$Points.$B$2:.$B$11];[$Points.$A$2:.$A$11];[.$B43])+SUMIFS([$Points.$C$2:.$C$11];[$Points.$A$2:.$A$11];[.$B43])*[.$C43])*(1+SUMIFS([$Points.$G$2:.$G$7];[$Points.$F$2:.$F$7];[.$D43])+SUMIFS([$Points.$K$2:.$K$43];[$Points.$I$2:.$I$43];[.$B43];[$Points.$J$2:.$J$43];[.$E43];[$Points.$L$2:.$L$43];&quot;Pourc&quot;)+SUMIFS([$Points.$K$2:.$K$43];[$Points.$I$2:.$I$43];[.$B43];[$Points.$J$2:.$J$43];[.$F43];[$Points.$L$2:.$L$43];&quot;Pourc&quot;)+SUMIFS([$Points.$K$2:.$K$43];[$Points.$I$2:.$I$43];[.$B43];[$Points.$J$2:.$J$43];[.$G43];[$Points.$L$2:.$L$43];&quot;Pourc&quot;))+(SUMIFS([$Points.$K$2:.$K$43];[$Points.$I$2:.$I$43];[.$B43];[$Points.$J$2:.$J$43];[.$E43];[$Points.$L$2:.$L$43];&quot;Pts&quot;)+SUMIFS([$Points.$K$2:.$K$43];[$Points.$I$2:.$I$43];[.$B43];[$Points.$J$2:.$J$43];[.$F43];[$Points.$L$2:.$L$43];&quot;Pts&quot;)+SUMIFS([$Points.$K$2:.$K$43];[$Points.$I$2:.$I$43];[.$B43];[$Points.$J$2:.$J$43];[.$G4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5]=&quot;&quot;;&quot;&quot;;MROUND((SUMIFS([$Points.$B$2:.$B$11];[$Points.$A$2:.$A$11];[.$B45])+SUMIFS([$Points.$C$2:.$C$11];[$Points.$A$2:.$A$11];[.$B45])*[.$C45])*(1+SUMIFS([$Points.$G$2:.$G$7];[$Points.$F$2:.$F$7];[.$D45])+SUMIFS([$Points.$K$2:.$K$43];[$Points.$I$2:.$I$43];[.$B45];[$Points.$J$2:.$J$43];[.$E45];[$Points.$L$2:.$L$43];&quot;Pourc&quot;)+SUMIFS([$Points.$K$2:.$K$43];[$Points.$I$2:.$I$43];[.$B45];[$Points.$J$2:.$J$43];[.$F45];[$Points.$L$2:.$L$43];&quot;Pourc&quot;)+SUMIFS([$Points.$K$2:.$K$43];[$Points.$I$2:.$I$43];[.$B45];[$Points.$J$2:.$J$43];[.$G45];[$Points.$L$2:.$L$43];&quot;Pourc&quot;))+(SUMIFS([$Points.$K$2:.$K$43];[$Points.$I$2:.$I$43];[.$B45];[$Points.$J$2:.$J$43];[.$E45];[$Points.$L$2:.$L$43];&quot;Pts&quot;)+SUMIFS([$Points.$K$2:.$K$43];[$Points.$I$2:.$I$43];[.$B45];[$Points.$J$2:.$J$43];[.$F45];[$Points.$L$2:.$L$43];&quot;Pts&quot;)+SUMIFS([$Points.$K$2:.$K$43];[$Points.$I$2:.$I$43];[.$B45];[$Points.$J$2:.$J$43];[.$G4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7]=&quot;&quot;;&quot;&quot;;MROUND((SUMIFS([$Points.$B$2:.$B$11];[$Points.$A$2:.$A$11];[.$B47])+SUMIFS([$Points.$C$2:.$C$11];[$Points.$A$2:.$A$11];[.$B47])*[.$C47])*(1+SUMIFS([$Points.$G$2:.$G$7];[$Points.$F$2:.$F$7];[.$D47])+SUMIFS([$Points.$K$2:.$K$43];[$Points.$I$2:.$I$43];[.$B47];[$Points.$J$2:.$J$43];[.$E47];[$Points.$L$2:.$L$43];&quot;Pourc&quot;)+SUMIFS([$Points.$K$2:.$K$43];[$Points.$I$2:.$I$43];[.$B47];[$Points.$J$2:.$J$43];[.$F47];[$Points.$L$2:.$L$43];&quot;Pourc&quot;)+SUMIFS([$Points.$K$2:.$K$43];[$Points.$I$2:.$I$43];[.$B47];[$Points.$J$2:.$J$43];[.$G47];[$Points.$L$2:.$L$43];&quot;Pourc&quot;))+(SUMIFS([$Points.$K$2:.$K$43];[$Points.$I$2:.$I$43];[.$B47];[$Points.$J$2:.$J$43];[.$E47];[$Points.$L$2:.$L$43];&quot;Pts&quot;)+SUMIFS([$Points.$K$2:.$K$43];[$Points.$I$2:.$I$43];[.$B47];[$Points.$J$2:.$J$43];[.$F47];[$Points.$L$2:.$L$43];&quot;Pts&quot;)+SUMIFS([$Points.$K$2:.$K$43];[$Points.$I$2:.$I$43];[.$B47];[$Points.$J$2:.$J$43];[.$G4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51:.$C63])=0;&quot;&quot;;ROUNDDOWN(SUM([.$C51:.$C63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49]=&quot;&quot;;&quot;&quot;;MROUND((SUMIFS([Points.$B$2:.$B$11];[Points.$A$2:.$A$11];[.$B49])+SUMIFS([Points.$C$2:.$C$11];[Points.$A$2:.$A$11];[.$B49])*[.$C49])*(1+SUMIFS([Points.$G$2:.$G$7];[Points.$F$2:.$F$7];[.$D49])+SUMIFS([Points.$K$2:.$K$43];[Points.$I$2:.$I$43];[.$B49];[Points.$J$2:.$J$43];[.$E49];[Points.$L$2:.$L$43];&quot;Pourc&quot;)+SUMIFS([Points.$K$2:.$K$43];[Points.$I$2:.$I$43];[.$B49];[Points.$J$2:.$J$43];[.$F49];[Points.$L$2:.$L$43];&quot;Pourc&quot;)+SUMIFS([Points.$K$2:.$K$43];[Points.$I$2:.$I$43];[.$B49];[Points.$J$2:.$J$43];[.$G49];[Points.$L$2:.$L$43];&quot;Pourc&quot;))+(SUMIFS([Points.$K$2:.$K$43];[Points.$I$2:.$I$43];[.$B49];[Points.$J$2:.$J$43];[.$E49];[Points.$L$2:.$L$43];&quot;Pts&quot;)+SUMIFS([Points.$K$2:.$K$43];[Points.$I$2:.$I$43];[.$B49];[Points.$J$2:.$J$43];[.$F49];[Points.$L$2:.$L$43];&quot;Pts&quot;)+SUMIFS([Points.$K$2:.$K$43];[Points.$I$2:.$I$43];[.$B49];[Points.$J$2:.$J$43];[.$G49];[Points.$L$2:.$L$43];&quot;Pts&quot;));5))">
            <text:p/>
          </table:table-cell>
          <table:table-cell table:style-name="ce28" table:formula="of:=SUM([.$AE49:.$AE63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1]=&quot;&quot;;&quot;&quot;;MROUND((SUMIFS([$Points.$B$2:.$B$11];[$Points.$A$2:.$A$11];[.$B51])+SUMIFS([$Points.$C$2:.$C$11];[$Points.$A$2:.$A$11];[.$B51])*[.$C51])*(1+SUMIFS([$Points.$G$2:.$G$7];[$Points.$F$2:.$F$7];[.$D51])+SUMIFS([$Points.$K$2:.$K$43];[$Points.$I$2:.$I$43];[.$B51];[$Points.$J$2:.$J$43];[.$E51];[$Points.$L$2:.$L$43];&quot;Pourc&quot;)+SUMIFS([$Points.$K$2:.$K$43];[$Points.$I$2:.$I$43];[.$B51];[$Points.$J$2:.$J$43];[.$F51];[$Points.$L$2:.$L$43];&quot;Pourc&quot;)+SUMIFS([$Points.$K$2:.$K$43];[$Points.$I$2:.$I$43];[.$B51];[$Points.$J$2:.$J$43];[.$G51];[$Points.$L$2:.$L$43];&quot;Pourc&quot;))+(SUMIFS([$Points.$K$2:.$K$43];[$Points.$I$2:.$I$43];[.$B51];[$Points.$J$2:.$J$43];[.$E51];[$Points.$L$2:.$L$43];&quot;Pts&quot;)+SUMIFS([$Points.$K$2:.$K$43];[$Points.$I$2:.$I$43];[.$B51];[$Points.$J$2:.$J$43];[.$F51];[$Points.$L$2:.$L$43];&quot;Pts&quot;)+SUMIFS([$Points.$K$2:.$K$43];[$Points.$I$2:.$I$43];[.$B51];[$Points.$J$2:.$J$43];[.$G5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3]=&quot;&quot;;&quot;&quot;;MROUND((SUMIFS([$Points.$B$2:.$B$11];[$Points.$A$2:.$A$11];[.$B53])+SUMIFS([$Points.$C$2:.$C$11];[$Points.$A$2:.$A$11];[.$B53])*[.$C53])*(1+SUMIFS([$Points.$G$2:.$G$7];[$Points.$F$2:.$F$7];[.$D53])+SUMIFS([$Points.$K$2:.$K$43];[$Points.$I$2:.$I$43];[.$B53];[$Points.$J$2:.$J$43];[.$E53];[$Points.$L$2:.$L$43];&quot;Pourc&quot;)+SUMIFS([$Points.$K$2:.$K$43];[$Points.$I$2:.$I$43];[.$B53];[$Points.$J$2:.$J$43];[.$F53];[$Points.$L$2:.$L$43];&quot;Pourc&quot;)+SUMIFS([$Points.$K$2:.$K$43];[$Points.$I$2:.$I$43];[.$B53];[$Points.$J$2:.$J$43];[.$G53];[$Points.$L$2:.$L$43];&quot;Pourc&quot;))+(SUMIFS([$Points.$K$2:.$K$43];[$Points.$I$2:.$I$43];[.$B53];[$Points.$J$2:.$J$43];[.$E53];[$Points.$L$2:.$L$43];&quot;Pts&quot;)+SUMIFS([$Points.$K$2:.$K$43];[$Points.$I$2:.$I$43];[.$B53];[$Points.$J$2:.$J$43];[.$F53];[$Points.$L$2:.$L$43];&quot;Pts&quot;)+SUMIFS([$Points.$K$2:.$K$43];[$Points.$I$2:.$I$43];[.$B53];[$Points.$J$2:.$J$43];[.$G5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5]=&quot;&quot;;&quot;&quot;;MROUND((SUMIFS([$Points.$B$2:.$B$11];[$Points.$A$2:.$A$11];[.$B55])+SUMIFS([$Points.$C$2:.$C$11];[$Points.$A$2:.$A$11];[.$B55])*[.$C55])*(1+SUMIFS([$Points.$G$2:.$G$7];[$Points.$F$2:.$F$7];[.$D55])+SUMIFS([$Points.$K$2:.$K$43];[$Points.$I$2:.$I$43];[.$B55];[$Points.$J$2:.$J$43];[.$E55];[$Points.$L$2:.$L$43];&quot;Pourc&quot;)+SUMIFS([$Points.$K$2:.$K$43];[$Points.$I$2:.$I$43];[.$B55];[$Points.$J$2:.$J$43];[.$F55];[$Points.$L$2:.$L$43];&quot;Pourc&quot;)+SUMIFS([$Points.$K$2:.$K$43];[$Points.$I$2:.$I$43];[.$B55];[$Points.$J$2:.$J$43];[.$G55];[$Points.$L$2:.$L$43];&quot;Pourc&quot;))+(SUMIFS([$Points.$K$2:.$K$43];[$Points.$I$2:.$I$43];[.$B55];[$Points.$J$2:.$J$43];[.$E55];[$Points.$L$2:.$L$43];&quot;Pts&quot;)+SUMIFS([$Points.$K$2:.$K$43];[$Points.$I$2:.$I$43];[.$B55];[$Points.$J$2:.$J$43];[.$F55];[$Points.$L$2:.$L$43];&quot;Pts&quot;)+SUMIFS([$Points.$K$2:.$K$43];[$Points.$I$2:.$I$43];[.$B55];[$Points.$J$2:.$J$43];[.$G5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7]=&quot;&quot;;&quot;&quot;;MROUND((SUMIFS([$Points.$B$2:.$B$11];[$Points.$A$2:.$A$11];[.$B57])+SUMIFS([$Points.$C$2:.$C$11];[$Points.$A$2:.$A$11];[.$B57])*[.$C57])*(1+SUMIFS([$Points.$G$2:.$G$7];[$Points.$F$2:.$F$7];[.$D57])+SUMIFS([$Points.$K$2:.$K$43];[$Points.$I$2:.$I$43];[.$B57];[$Points.$J$2:.$J$43];[.$E57];[$Points.$L$2:.$L$43];&quot;Pourc&quot;)+SUMIFS([$Points.$K$2:.$K$43];[$Points.$I$2:.$I$43];[.$B57];[$Points.$J$2:.$J$43];[.$F57];[$Points.$L$2:.$L$43];&quot;Pourc&quot;)+SUMIFS([$Points.$K$2:.$K$43];[$Points.$I$2:.$I$43];[.$B57];[$Points.$J$2:.$J$43];[.$G57];[$Points.$L$2:.$L$43];&quot;Pourc&quot;))+(SUMIFS([$Points.$K$2:.$K$43];[$Points.$I$2:.$I$43];[.$B57];[$Points.$J$2:.$J$43];[.$E57];[$Points.$L$2:.$L$43];&quot;Pts&quot;)+SUMIFS([$Points.$K$2:.$K$43];[$Points.$I$2:.$I$43];[.$B57];[$Points.$J$2:.$J$43];[.$F57];[$Points.$L$2:.$L$43];&quot;Pts&quot;)+SUMIFS([$Points.$K$2:.$K$43];[$Points.$I$2:.$I$43];[.$B57];[$Points.$J$2:.$J$43];[.$G5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9]=&quot;&quot;;&quot;&quot;;MROUND((SUMIFS([$Points.$B$2:.$B$11];[$Points.$A$2:.$A$11];[.$B59])+SUMIFS([$Points.$C$2:.$C$11];[$Points.$A$2:.$A$11];[.$B59])*[.$C59])*(1+SUMIFS([$Points.$G$2:.$G$7];[$Points.$F$2:.$F$7];[.$D59])+SUMIFS([$Points.$K$2:.$K$43];[$Points.$I$2:.$I$43];[.$B59];[$Points.$J$2:.$J$43];[.$E59];[$Points.$L$2:.$L$43];&quot;Pourc&quot;)+SUMIFS([$Points.$K$2:.$K$43];[$Points.$I$2:.$I$43];[.$B59];[$Points.$J$2:.$J$43];[.$F59];[$Points.$L$2:.$L$43];&quot;Pourc&quot;)+SUMIFS([$Points.$K$2:.$K$43];[$Points.$I$2:.$I$43];[.$B59];[$Points.$J$2:.$J$43];[.$G59];[$Points.$L$2:.$L$43];&quot;Pourc&quot;))+(SUMIFS([$Points.$K$2:.$K$43];[$Points.$I$2:.$I$43];[.$B59];[$Points.$J$2:.$J$43];[.$E59];[$Points.$L$2:.$L$43];&quot;Pts&quot;)+SUMIFS([$Points.$K$2:.$K$43];[$Points.$I$2:.$I$43];[.$B59];[$Points.$J$2:.$J$43];[.$F59];[$Points.$L$2:.$L$43];&quot;Pts&quot;)+SUMIFS([$Points.$K$2:.$K$43];[$Points.$I$2:.$I$43];[.$B59];[$Points.$J$2:.$J$43];[.$G5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1]=&quot;&quot;;&quot;&quot;;MROUND((SUMIFS([$Points.$B$2:.$B$11];[$Points.$A$2:.$A$11];[.$B61])+SUMIFS([$Points.$C$2:.$C$11];[$Points.$A$2:.$A$11];[.$B61])*[.$C61])*(1+SUMIFS([$Points.$G$2:.$G$7];[$Points.$F$2:.$F$7];[.$D61])+SUMIFS([$Points.$K$2:.$K$43];[$Points.$I$2:.$I$43];[.$B61];[$Points.$J$2:.$J$43];[.$E61];[$Points.$L$2:.$L$43];&quot;Pourc&quot;)+SUMIFS([$Points.$K$2:.$K$43];[$Points.$I$2:.$I$43];[.$B61];[$Points.$J$2:.$J$43];[.$F61];[$Points.$L$2:.$L$43];&quot;Pourc&quot;)+SUMIFS([$Points.$K$2:.$K$43];[$Points.$I$2:.$I$43];[.$B61];[$Points.$J$2:.$J$43];[.$G61];[$Points.$L$2:.$L$43];&quot;Pourc&quot;))+(SUMIFS([$Points.$K$2:.$K$43];[$Points.$I$2:.$I$43];[.$B61];[$Points.$J$2:.$J$43];[.$E61];[$Points.$L$2:.$L$43];&quot;Pts&quot;)+SUMIFS([$Points.$K$2:.$K$43];[$Points.$I$2:.$I$43];[.$B61];[$Points.$J$2:.$J$43];[.$F61];[$Points.$L$2:.$L$43];&quot;Pts&quot;)+SUMIFS([$Points.$K$2:.$K$43];[$Points.$I$2:.$I$43];[.$B61];[$Points.$J$2:.$J$43];[.$G6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3]=&quot;&quot;;&quot;&quot;;MROUND((SUMIFS([$Points.$B$2:.$B$11];[$Points.$A$2:.$A$11];[.$B63])+SUMIFS([$Points.$C$2:.$C$11];[$Points.$A$2:.$A$11];[.$B63])*[.$C63])*(1+SUMIFS([$Points.$G$2:.$G$7];[$Points.$F$2:.$F$7];[.$D63])+SUMIFS([$Points.$K$2:.$K$43];[$Points.$I$2:.$I$43];[.$B63];[$Points.$J$2:.$J$43];[.$E63];[$Points.$L$2:.$L$43];&quot;Pourc&quot;)+SUMIFS([$Points.$K$2:.$K$43];[$Points.$I$2:.$I$43];[.$B63];[$Points.$J$2:.$J$43];[.$F63];[$Points.$L$2:.$L$43];&quot;Pourc&quot;)+SUMIFS([$Points.$K$2:.$K$43];[$Points.$I$2:.$I$43];[.$B63];[$Points.$J$2:.$J$43];[.$G63];[$Points.$L$2:.$L$43];&quot;Pourc&quot;))+(SUMIFS([$Points.$K$2:.$K$43];[$Points.$I$2:.$I$43];[.$B63];[$Points.$J$2:.$J$43];[.$E63];[$Points.$L$2:.$L$43];&quot;Pts&quot;)+SUMIFS([$Points.$K$2:.$K$43];[$Points.$I$2:.$I$43];[.$B63];[$Points.$J$2:.$J$43];[.$F63];[$Points.$L$2:.$L$43];&quot;Pts&quot;)+SUMIFS([$Points.$K$2:.$K$43];[$Points.$I$2:.$I$43];[.$B63];[$Points.$J$2:.$J$43];[.$G6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67:.$C79])=0;&quot;&quot;;ROUNDDOWN(SUM([.$C67:.$C79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65]=&quot;&quot;;&quot;&quot;;MROUND((SUMIFS([Points.$B$2:.$B$11];[Points.$A$2:.$A$11];[.$B65])+SUMIFS([Points.$C$2:.$C$11];[Points.$A$2:.$A$11];[.$B65])*[.$C65])*(1+SUMIFS([Points.$G$2:.$G$7];[Points.$F$2:.$F$7];[.$D65])+SUMIFS([Points.$K$2:.$K$43];[Points.$I$2:.$I$43];[.$B65];[Points.$J$2:.$J$43];[.$E65];[Points.$L$2:.$L$43];&quot;Pourc&quot;)+SUMIFS([Points.$K$2:.$K$43];[Points.$I$2:.$I$43];[.$B65];[Points.$J$2:.$J$43];[.$F65];[Points.$L$2:.$L$43];&quot;Pourc&quot;)+SUMIFS([Points.$K$2:.$K$43];[Points.$I$2:.$I$43];[.$B65];[Points.$J$2:.$J$43];[.$G65];[Points.$L$2:.$L$43];&quot;Pourc&quot;))+(SUMIFS([Points.$K$2:.$K$43];[Points.$I$2:.$I$43];[.$B65];[Points.$J$2:.$J$43];[.$E65];[Points.$L$2:.$L$43];&quot;Pts&quot;)+SUMIFS([Points.$K$2:.$K$43];[Points.$I$2:.$I$43];[.$B65];[Points.$J$2:.$J$43];[.$F65];[Points.$L$2:.$L$43];&quot;Pts&quot;)+SUMIFS([Points.$K$2:.$K$43];[Points.$I$2:.$I$43];[.$B65];[Points.$J$2:.$J$43];[.$G65];[Points.$L$2:.$L$43];&quot;Pts&quot;));5))">
            <text:p/>
          </table:table-cell>
          <table:table-cell table:style-name="ce28" table:formula="of:=SUM([.$AE65:.$AE79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7]=&quot;&quot;;&quot;&quot;;MROUND((SUMIFS([$Points.$B$2:.$B$11];[$Points.$A$2:.$A$11];[.$B67])+SUMIFS([$Points.$C$2:.$C$11];[$Points.$A$2:.$A$11];[.$B67])*[.$C67])*(1+SUMIFS([$Points.$G$2:.$G$7];[$Points.$F$2:.$F$7];[.$D67])+SUMIFS([$Points.$K$2:.$K$43];[$Points.$I$2:.$I$43];[.$B67];[$Points.$J$2:.$J$43];[.$E67];[$Points.$L$2:.$L$43];&quot;Pourc&quot;)+SUMIFS([$Points.$K$2:.$K$43];[$Points.$I$2:.$I$43];[.$B67];[$Points.$J$2:.$J$43];[.$F67];[$Points.$L$2:.$L$43];&quot;Pourc&quot;)+SUMIFS([$Points.$K$2:.$K$43];[$Points.$I$2:.$I$43];[.$B67];[$Points.$J$2:.$J$43];[.$G67];[$Points.$L$2:.$L$43];&quot;Pourc&quot;))+(SUMIFS([$Points.$K$2:.$K$43];[$Points.$I$2:.$I$43];[.$B67];[$Points.$J$2:.$J$43];[.$E67];[$Points.$L$2:.$L$43];&quot;Pts&quot;)+SUMIFS([$Points.$K$2:.$K$43];[$Points.$I$2:.$I$43];[.$B67];[$Points.$J$2:.$J$43];[.$F67];[$Points.$L$2:.$L$43];&quot;Pts&quot;)+SUMIFS([$Points.$K$2:.$K$43];[$Points.$I$2:.$I$43];[.$B67];[$Points.$J$2:.$J$43];[.$G6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9]=&quot;&quot;;&quot;&quot;;MROUND((SUMIFS([$Points.$B$2:.$B$11];[$Points.$A$2:.$A$11];[.$B69])+SUMIFS([$Points.$C$2:.$C$11];[$Points.$A$2:.$A$11];[.$B69])*[.$C69])*(1+SUMIFS([$Points.$G$2:.$G$7];[$Points.$F$2:.$F$7];[.$D69])+SUMIFS([$Points.$K$2:.$K$43];[$Points.$I$2:.$I$43];[.$B69];[$Points.$J$2:.$J$43];[.$E69];[$Points.$L$2:.$L$43];&quot;Pourc&quot;)+SUMIFS([$Points.$K$2:.$K$43];[$Points.$I$2:.$I$43];[.$B69];[$Points.$J$2:.$J$43];[.$F69];[$Points.$L$2:.$L$43];&quot;Pourc&quot;)+SUMIFS([$Points.$K$2:.$K$43];[$Points.$I$2:.$I$43];[.$B69];[$Points.$J$2:.$J$43];[.$G69];[$Points.$L$2:.$L$43];&quot;Pourc&quot;))+(SUMIFS([$Points.$K$2:.$K$43];[$Points.$I$2:.$I$43];[.$B69];[$Points.$J$2:.$J$43];[.$E69];[$Points.$L$2:.$L$43];&quot;Pts&quot;)+SUMIFS([$Points.$K$2:.$K$43];[$Points.$I$2:.$I$43];[.$B69];[$Points.$J$2:.$J$43];[.$F69];[$Points.$L$2:.$L$43];&quot;Pts&quot;)+SUMIFS([$Points.$K$2:.$K$43];[$Points.$I$2:.$I$43];[.$B69];[$Points.$J$2:.$J$43];[.$G6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1]=&quot;&quot;;&quot;&quot;;MROUND((SUMIFS([$Points.$B$2:.$B$11];[$Points.$A$2:.$A$11];[.$B71])+SUMIFS([$Points.$C$2:.$C$11];[$Points.$A$2:.$A$11];[.$B71])*[.$C71])*(1+SUMIFS([$Points.$G$2:.$G$7];[$Points.$F$2:.$F$7];[.$D71])+SUMIFS([$Points.$K$2:.$K$43];[$Points.$I$2:.$I$43];[.$B71];[$Points.$J$2:.$J$43];[.$E71];[$Points.$L$2:.$L$43];&quot;Pourc&quot;)+SUMIFS([$Points.$K$2:.$K$43];[$Points.$I$2:.$I$43];[.$B71];[$Points.$J$2:.$J$43];[.$F71];[$Points.$L$2:.$L$43];&quot;Pourc&quot;)+SUMIFS([$Points.$K$2:.$K$43];[$Points.$I$2:.$I$43];[.$B71];[$Points.$J$2:.$J$43];[.$G71];[$Points.$L$2:.$L$43];&quot;Pourc&quot;))+(SUMIFS([$Points.$K$2:.$K$43];[$Points.$I$2:.$I$43];[.$B71];[$Points.$J$2:.$J$43];[.$E71];[$Points.$L$2:.$L$43];&quot;Pts&quot;)+SUMIFS([$Points.$K$2:.$K$43];[$Points.$I$2:.$I$43];[.$B71];[$Points.$J$2:.$J$43];[.$F71];[$Points.$L$2:.$L$43];&quot;Pts&quot;)+SUMIFS([$Points.$K$2:.$K$43];[$Points.$I$2:.$I$43];[.$B71];[$Points.$J$2:.$J$43];[.$G7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3]=&quot;&quot;;&quot;&quot;;MROUND((SUMIFS([$Points.$B$2:.$B$11];[$Points.$A$2:.$A$11];[.$B73])+SUMIFS([$Points.$C$2:.$C$11];[$Points.$A$2:.$A$11];[.$B73])*[.$C73])*(1+SUMIFS([$Points.$G$2:.$G$7];[$Points.$F$2:.$F$7];[.$D73])+SUMIFS([$Points.$K$2:.$K$43];[$Points.$I$2:.$I$43];[.$B73];[$Points.$J$2:.$J$43];[.$E73];[$Points.$L$2:.$L$43];&quot;Pourc&quot;)+SUMIFS([$Points.$K$2:.$K$43];[$Points.$I$2:.$I$43];[.$B73];[$Points.$J$2:.$J$43];[.$F73];[$Points.$L$2:.$L$43];&quot;Pourc&quot;)+SUMIFS([$Points.$K$2:.$K$43];[$Points.$I$2:.$I$43];[.$B73];[$Points.$J$2:.$J$43];[.$G73];[$Points.$L$2:.$L$43];&quot;Pourc&quot;))+(SUMIFS([$Points.$K$2:.$K$43];[$Points.$I$2:.$I$43];[.$B73];[$Points.$J$2:.$J$43];[.$E73];[$Points.$L$2:.$L$43];&quot;Pts&quot;)+SUMIFS([$Points.$K$2:.$K$43];[$Points.$I$2:.$I$43];[.$B73];[$Points.$J$2:.$J$43];[.$F73];[$Points.$L$2:.$L$43];&quot;Pts&quot;)+SUMIFS([$Points.$K$2:.$K$43];[$Points.$I$2:.$I$43];[.$B73];[$Points.$J$2:.$J$43];[.$G7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5]=&quot;&quot;;&quot;&quot;;MROUND((SUMIFS([$Points.$B$2:.$B$11];[$Points.$A$2:.$A$11];[.$B75])+SUMIFS([$Points.$C$2:.$C$11];[$Points.$A$2:.$A$11];[.$B75])*[.$C75])*(1+SUMIFS([$Points.$G$2:.$G$7];[$Points.$F$2:.$F$7];[.$D75])+SUMIFS([$Points.$K$2:.$K$43];[$Points.$I$2:.$I$43];[.$B75];[$Points.$J$2:.$J$43];[.$E75];[$Points.$L$2:.$L$43];&quot;Pourc&quot;)+SUMIFS([$Points.$K$2:.$K$43];[$Points.$I$2:.$I$43];[.$B75];[$Points.$J$2:.$J$43];[.$F75];[$Points.$L$2:.$L$43];&quot;Pourc&quot;)+SUMIFS([$Points.$K$2:.$K$43];[$Points.$I$2:.$I$43];[.$B75];[$Points.$J$2:.$J$43];[.$G75];[$Points.$L$2:.$L$43];&quot;Pourc&quot;))+(SUMIFS([$Points.$K$2:.$K$43];[$Points.$I$2:.$I$43];[.$B75];[$Points.$J$2:.$J$43];[.$E75];[$Points.$L$2:.$L$43];&quot;Pts&quot;)+SUMIFS([$Points.$K$2:.$K$43];[$Points.$I$2:.$I$43];[.$B75];[$Points.$J$2:.$J$43];[.$F75];[$Points.$L$2:.$L$43];&quot;Pts&quot;)+SUMIFS([$Points.$K$2:.$K$43];[$Points.$I$2:.$I$43];[.$B75];[$Points.$J$2:.$J$43];[.$G7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7]=&quot;&quot;;&quot;&quot;;MROUND((SUMIFS([$Points.$B$2:.$B$11];[$Points.$A$2:.$A$11];[.$B77])+SUMIFS([$Points.$C$2:.$C$11];[$Points.$A$2:.$A$11];[.$B77])*[.$C77])*(1+SUMIFS([$Points.$G$2:.$G$7];[$Points.$F$2:.$F$7];[.$D77])+SUMIFS([$Points.$K$2:.$K$43];[$Points.$I$2:.$I$43];[.$B77];[$Points.$J$2:.$J$43];[.$E77];[$Points.$L$2:.$L$43];&quot;Pourc&quot;)+SUMIFS([$Points.$K$2:.$K$43];[$Points.$I$2:.$I$43];[.$B77];[$Points.$J$2:.$J$43];[.$F77];[$Points.$L$2:.$L$43];&quot;Pourc&quot;)+SUMIFS([$Points.$K$2:.$K$43];[$Points.$I$2:.$I$43];[.$B77];[$Points.$J$2:.$J$43];[.$G77];[$Points.$L$2:.$L$43];&quot;Pourc&quot;))+(SUMIFS([$Points.$K$2:.$K$43];[$Points.$I$2:.$I$43];[.$B77];[$Points.$J$2:.$J$43];[.$E77];[$Points.$L$2:.$L$43];&quot;Pts&quot;)+SUMIFS([$Points.$K$2:.$K$43];[$Points.$I$2:.$I$43];[.$B77];[$Points.$J$2:.$J$43];[.$F77];[$Points.$L$2:.$L$43];&quot;Pts&quot;)+SUMIFS([$Points.$K$2:.$K$43];[$Points.$I$2:.$I$43];[.$B77];[$Points.$J$2:.$J$43];[.$G7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9]=&quot;&quot;;&quot;&quot;;MROUND((SUMIFS([$Points.$B$2:.$B$11];[$Points.$A$2:.$A$11];[.$B79])+SUMIFS([$Points.$C$2:.$C$11];[$Points.$A$2:.$A$11];[.$B79])*[.$C79])*(1+SUMIFS([$Points.$G$2:.$G$7];[$Points.$F$2:.$F$7];[.$D79])+SUMIFS([$Points.$K$2:.$K$43];[$Points.$I$2:.$I$43];[.$B79];[$Points.$J$2:.$J$43];[.$E79];[$Points.$L$2:.$L$43];&quot;Pourc&quot;)+SUMIFS([$Points.$K$2:.$K$43];[$Points.$I$2:.$I$43];[.$B79];[$Points.$J$2:.$J$43];[.$F79];[$Points.$L$2:.$L$43];&quot;Pourc&quot;)+SUMIFS([$Points.$K$2:.$K$43];[$Points.$I$2:.$I$43];[.$B79];[$Points.$J$2:.$J$43];[.$G79];[$Points.$L$2:.$L$43];&quot;Pourc&quot;))+(SUMIFS([$Points.$K$2:.$K$43];[$Points.$I$2:.$I$43];[.$B79];[$Points.$J$2:.$J$43];[.$E79];[$Points.$L$2:.$L$43];&quot;Pts&quot;)+SUMIFS([$Points.$K$2:.$K$43];[$Points.$I$2:.$I$43];[.$B79];[$Points.$J$2:.$J$43];[.$F79];[$Points.$L$2:.$L$43];&quot;Pts&quot;)+SUMIFS([$Points.$K$2:.$K$43];[$Points.$I$2:.$I$43];[.$B79];[$Points.$J$2:.$J$43];[.$G7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83:.$C95])=0;&quot;&quot;;ROUNDDOWN(SUM([.$C83:.$C95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81]=&quot;&quot;;&quot;&quot;;MROUND((SUMIFS([Points.$B$2:.$B$11];[Points.$A$2:.$A$11];[.$B81])+SUMIFS([Points.$C$2:.$C$11];[Points.$A$2:.$A$11];[.$B81])*[.$C81])*(1+SUMIFS([Points.$G$2:.$G$7];[Points.$F$2:.$F$7];[.$D81])+SUMIFS([Points.$K$2:.$K$43];[Points.$I$2:.$I$43];[.$B81];[Points.$J$2:.$J$43];[.$E81];[Points.$L$2:.$L$43];&quot;Pourc&quot;)+SUMIFS([Points.$K$2:.$K$43];[Points.$I$2:.$I$43];[.$B81];[Points.$J$2:.$J$43];[.$F81];[Points.$L$2:.$L$43];&quot;Pourc&quot;)+SUMIFS([Points.$K$2:.$K$43];[Points.$I$2:.$I$43];[.$B81];[Points.$J$2:.$J$43];[.$G81];[Points.$L$2:.$L$43];&quot;Pourc&quot;))+(SUMIFS([Points.$K$2:.$K$43];[Points.$I$2:.$I$43];[.$B81];[Points.$J$2:.$J$43];[.$E81];[Points.$L$2:.$L$43];&quot;Pts&quot;)+SUMIFS([Points.$K$2:.$K$43];[Points.$I$2:.$I$43];[.$B81];[Points.$J$2:.$J$43];[.$F81];[Points.$L$2:.$L$43];&quot;Pts&quot;)+SUMIFS([Points.$K$2:.$K$43];[Points.$I$2:.$I$43];[.$B81];[Points.$J$2:.$J$43];[.$G81];[Points.$L$2:.$L$43];&quot;Pts&quot;));5))">
            <text:p/>
          </table:table-cell>
          <table:table-cell table:style-name="ce28" table:formula="of:=SUM([.$AE81:.$AE95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3]=&quot;&quot;;&quot;&quot;;MROUND((SUMIFS([$Points.$B$2:.$B$11];[$Points.$A$2:.$A$11];[.$B83])+SUMIFS([$Points.$C$2:.$C$11];[$Points.$A$2:.$A$11];[.$B83])*[.$C83])*(1+SUMIFS([$Points.$G$2:.$G$7];[$Points.$F$2:.$F$7];[.$D83])+SUMIFS([$Points.$K$2:.$K$43];[$Points.$I$2:.$I$43];[.$B83];[$Points.$J$2:.$J$43];[.$E83];[$Points.$L$2:.$L$43];&quot;Pourc&quot;)+SUMIFS([$Points.$K$2:.$K$43];[$Points.$I$2:.$I$43];[.$B83];[$Points.$J$2:.$J$43];[.$F83];[$Points.$L$2:.$L$43];&quot;Pourc&quot;)+SUMIFS([$Points.$K$2:.$K$43];[$Points.$I$2:.$I$43];[.$B83];[$Points.$J$2:.$J$43];[.$G83];[$Points.$L$2:.$L$43];&quot;Pourc&quot;))+(SUMIFS([$Points.$K$2:.$K$43];[$Points.$I$2:.$I$43];[.$B83];[$Points.$J$2:.$J$43];[.$E83];[$Points.$L$2:.$L$43];&quot;Pts&quot;)+SUMIFS([$Points.$K$2:.$K$43];[$Points.$I$2:.$I$43];[.$B83];[$Points.$J$2:.$J$43];[.$F83];[$Points.$L$2:.$L$43];&quot;Pts&quot;)+SUMIFS([$Points.$K$2:.$K$43];[$Points.$I$2:.$I$43];[.$B83];[$Points.$J$2:.$J$43];[.$G8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5]=&quot;&quot;;&quot;&quot;;MROUND((SUMIFS([$Points.$B$2:.$B$11];[$Points.$A$2:.$A$11];[.$B85])+SUMIFS([$Points.$C$2:.$C$11];[$Points.$A$2:.$A$11];[.$B85])*[.$C85])*(1+SUMIFS([$Points.$G$2:.$G$7];[$Points.$F$2:.$F$7];[.$D85])+SUMIFS([$Points.$K$2:.$K$43];[$Points.$I$2:.$I$43];[.$B85];[$Points.$J$2:.$J$43];[.$E85];[$Points.$L$2:.$L$43];&quot;Pourc&quot;)+SUMIFS([$Points.$K$2:.$K$43];[$Points.$I$2:.$I$43];[.$B85];[$Points.$J$2:.$J$43];[.$F85];[$Points.$L$2:.$L$43];&quot;Pourc&quot;)+SUMIFS([$Points.$K$2:.$K$43];[$Points.$I$2:.$I$43];[.$B85];[$Points.$J$2:.$J$43];[.$G85];[$Points.$L$2:.$L$43];&quot;Pourc&quot;))+(SUMIFS([$Points.$K$2:.$K$43];[$Points.$I$2:.$I$43];[.$B85];[$Points.$J$2:.$J$43];[.$E85];[$Points.$L$2:.$L$43];&quot;Pts&quot;)+SUMIFS([$Points.$K$2:.$K$43];[$Points.$I$2:.$I$43];[.$B85];[$Points.$J$2:.$J$43];[.$F85];[$Points.$L$2:.$L$43];&quot;Pts&quot;)+SUMIFS([$Points.$K$2:.$K$43];[$Points.$I$2:.$I$43];[.$B85];[$Points.$J$2:.$J$43];[.$G8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7]=&quot;&quot;;&quot;&quot;;MROUND((SUMIFS([$Points.$B$2:.$B$11];[$Points.$A$2:.$A$11];[.$B87])+SUMIFS([$Points.$C$2:.$C$11];[$Points.$A$2:.$A$11];[.$B87])*[.$C87])*(1+SUMIFS([$Points.$G$2:.$G$7];[$Points.$F$2:.$F$7];[.$D87])+SUMIFS([$Points.$K$2:.$K$43];[$Points.$I$2:.$I$43];[.$B87];[$Points.$J$2:.$J$43];[.$E87];[$Points.$L$2:.$L$43];&quot;Pourc&quot;)+SUMIFS([$Points.$K$2:.$K$43];[$Points.$I$2:.$I$43];[.$B87];[$Points.$J$2:.$J$43];[.$F87];[$Points.$L$2:.$L$43];&quot;Pourc&quot;)+SUMIFS([$Points.$K$2:.$K$43];[$Points.$I$2:.$I$43];[.$B87];[$Points.$J$2:.$J$43];[.$G87];[$Points.$L$2:.$L$43];&quot;Pourc&quot;))+(SUMIFS([$Points.$K$2:.$K$43];[$Points.$I$2:.$I$43];[.$B87];[$Points.$J$2:.$J$43];[.$E87];[$Points.$L$2:.$L$43];&quot;Pts&quot;)+SUMIFS([$Points.$K$2:.$K$43];[$Points.$I$2:.$I$43];[.$B87];[$Points.$J$2:.$J$43];[.$F87];[$Points.$L$2:.$L$43];&quot;Pts&quot;)+SUMIFS([$Points.$K$2:.$K$43];[$Points.$I$2:.$I$43];[.$B87];[$Points.$J$2:.$J$43];[.$G8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9]=&quot;&quot;;&quot;&quot;;MROUND((SUMIFS([$Points.$B$2:.$B$11];[$Points.$A$2:.$A$11];[.$B89])+SUMIFS([$Points.$C$2:.$C$11];[$Points.$A$2:.$A$11];[.$B89])*[.$C89])*(1+SUMIFS([$Points.$G$2:.$G$7];[$Points.$F$2:.$F$7];[.$D89])+SUMIFS([$Points.$K$2:.$K$43];[$Points.$I$2:.$I$43];[.$B89];[$Points.$J$2:.$J$43];[.$E89];[$Points.$L$2:.$L$43];&quot;Pourc&quot;)+SUMIFS([$Points.$K$2:.$K$43];[$Points.$I$2:.$I$43];[.$B89];[$Points.$J$2:.$J$43];[.$F89];[$Points.$L$2:.$L$43];&quot;Pourc&quot;)+SUMIFS([$Points.$K$2:.$K$43];[$Points.$I$2:.$I$43];[.$B89];[$Points.$J$2:.$J$43];[.$G89];[$Points.$L$2:.$L$43];&quot;Pourc&quot;))+(SUMIFS([$Points.$K$2:.$K$43];[$Points.$I$2:.$I$43];[.$B89];[$Points.$J$2:.$J$43];[.$E89];[$Points.$L$2:.$L$43];&quot;Pts&quot;)+SUMIFS([$Points.$K$2:.$K$43];[$Points.$I$2:.$I$43];[.$B89];[$Points.$J$2:.$J$43];[.$F89];[$Points.$L$2:.$L$43];&quot;Pts&quot;)+SUMIFS([$Points.$K$2:.$K$43];[$Points.$I$2:.$I$43];[.$B89];[$Points.$J$2:.$J$43];[.$G8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1]=&quot;&quot;;&quot;&quot;;MROUND((SUMIFS([$Points.$B$2:.$B$11];[$Points.$A$2:.$A$11];[.$B91])+SUMIFS([$Points.$C$2:.$C$11];[$Points.$A$2:.$A$11];[.$B91])*[.$C91])*(1+SUMIFS([$Points.$G$2:.$G$7];[$Points.$F$2:.$F$7];[.$D91])+SUMIFS([$Points.$K$2:.$K$43];[$Points.$I$2:.$I$43];[.$B91];[$Points.$J$2:.$J$43];[.$E91];[$Points.$L$2:.$L$43];&quot;Pourc&quot;)+SUMIFS([$Points.$K$2:.$K$43];[$Points.$I$2:.$I$43];[.$B91];[$Points.$J$2:.$J$43];[.$F91];[$Points.$L$2:.$L$43];&quot;Pourc&quot;)+SUMIFS([$Points.$K$2:.$K$43];[$Points.$I$2:.$I$43];[.$B91];[$Points.$J$2:.$J$43];[.$G91];[$Points.$L$2:.$L$43];&quot;Pourc&quot;))+(SUMIFS([$Points.$K$2:.$K$43];[$Points.$I$2:.$I$43];[.$B91];[$Points.$J$2:.$J$43];[.$E91];[$Points.$L$2:.$L$43];&quot;Pts&quot;)+SUMIFS([$Points.$K$2:.$K$43];[$Points.$I$2:.$I$43];[.$B91];[$Points.$J$2:.$J$43];[.$F91];[$Points.$L$2:.$L$43];&quot;Pts&quot;)+SUMIFS([$Points.$K$2:.$K$43];[$Points.$I$2:.$I$43];[.$B91];[$Points.$J$2:.$J$43];[.$G9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3]=&quot;&quot;;&quot;&quot;;MROUND((SUMIFS([$Points.$B$2:.$B$11];[$Points.$A$2:.$A$11];[.$B93])+SUMIFS([$Points.$C$2:.$C$11];[$Points.$A$2:.$A$11];[.$B93])*[.$C93])*(1+SUMIFS([$Points.$G$2:.$G$7];[$Points.$F$2:.$F$7];[.$D93])+SUMIFS([$Points.$K$2:.$K$43];[$Points.$I$2:.$I$43];[.$B93];[$Points.$J$2:.$J$43];[.$E93];[$Points.$L$2:.$L$43];&quot;Pourc&quot;)+SUMIFS([$Points.$K$2:.$K$43];[$Points.$I$2:.$I$43];[.$B93];[$Points.$J$2:.$J$43];[.$F93];[$Points.$L$2:.$L$43];&quot;Pourc&quot;)+SUMIFS([$Points.$K$2:.$K$43];[$Points.$I$2:.$I$43];[.$B93];[$Points.$J$2:.$J$43];[.$G93];[$Points.$L$2:.$L$43];&quot;Pourc&quot;))+(SUMIFS([$Points.$K$2:.$K$43];[$Points.$I$2:.$I$43];[.$B93];[$Points.$J$2:.$J$43];[.$E93];[$Points.$L$2:.$L$43];&quot;Pts&quot;)+SUMIFS([$Points.$K$2:.$K$43];[$Points.$I$2:.$I$43];[.$B93];[$Points.$J$2:.$J$43];[.$F93];[$Points.$L$2:.$L$43];&quot;Pts&quot;)+SUMIFS([$Points.$K$2:.$K$43];[$Points.$I$2:.$I$43];[.$B93];[$Points.$J$2:.$J$43];[.$G9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5]=&quot;&quot;;&quot;&quot;;MROUND((SUMIFS([$Points.$B$2:.$B$11];[$Points.$A$2:.$A$11];[.$B95])+SUMIFS([$Points.$C$2:.$C$11];[$Points.$A$2:.$A$11];[.$B95])*[.$C95])*(1+SUMIFS([$Points.$G$2:.$G$7];[$Points.$F$2:.$F$7];[.$D95])+SUMIFS([$Points.$K$2:.$K$43];[$Points.$I$2:.$I$43];[.$B95];[$Points.$J$2:.$J$43];[.$E95];[$Points.$L$2:.$L$43];&quot;Pourc&quot;)+SUMIFS([$Points.$K$2:.$K$43];[$Points.$I$2:.$I$43];[.$B95];[$Points.$J$2:.$J$43];[.$F95];[$Points.$L$2:.$L$43];&quot;Pourc&quot;)+SUMIFS([$Points.$K$2:.$K$43];[$Points.$I$2:.$I$43];[.$B95];[$Points.$J$2:.$J$43];[.$G95];[$Points.$L$2:.$L$43];&quot;Pourc&quot;))+(SUMIFS([$Points.$K$2:.$K$43];[$Points.$I$2:.$I$43];[.$B95];[$Points.$J$2:.$J$43];[.$E95];[$Points.$L$2:.$L$43];&quot;Pts&quot;)+SUMIFS([$Points.$K$2:.$K$43];[$Points.$I$2:.$I$43];[.$B95];[$Points.$J$2:.$J$43];[.$F95];[$Points.$L$2:.$L$43];&quot;Pts&quot;)+SUMIFS([$Points.$K$2:.$K$43];[$Points.$I$2:.$I$43];[.$B95];[$Points.$J$2:.$J$43];[.$G9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99:.$C111])=0;&quot;&quot;;ROUNDDOWN(SUM([.$C99:.$C111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97]=&quot;&quot;;&quot;&quot;;MROUND((SUMIFS([Points.$B$2:.$B$11];[Points.$A$2:.$A$11];[.$B97])+SUMIFS([Points.$C$2:.$C$11];[Points.$A$2:.$A$11];[.$B97])*[.$C97])*(1+SUMIFS([Points.$G$2:.$G$7];[Points.$F$2:.$F$7];[.$D97])+SUMIFS([Points.$K$2:.$K$43];[Points.$I$2:.$I$43];[.$B97];[Points.$J$2:.$J$43];[.$E97];[Points.$L$2:.$L$43];&quot;Pourc&quot;)+SUMIFS([Points.$K$2:.$K$43];[Points.$I$2:.$I$43];[.$B97];[Points.$J$2:.$J$43];[.$F97];[Points.$L$2:.$L$43];&quot;Pourc&quot;)+SUMIFS([Points.$K$2:.$K$43];[Points.$I$2:.$I$43];[.$B97];[Points.$J$2:.$J$43];[.$G97];[Points.$L$2:.$L$43];&quot;Pourc&quot;))+(SUMIFS([Points.$K$2:.$K$43];[Points.$I$2:.$I$43];[.$B97];[Points.$J$2:.$J$43];[.$E97];[Points.$L$2:.$L$43];&quot;Pts&quot;)+SUMIFS([Points.$K$2:.$K$43];[Points.$I$2:.$I$43];[.$B97];[Points.$J$2:.$J$43];[.$F97];[Points.$L$2:.$L$43];&quot;Pts&quot;)+SUMIFS([Points.$K$2:.$K$43];[Points.$I$2:.$I$43];[.$B97];[Points.$J$2:.$J$43];[.$G97];[Points.$L$2:.$L$43];&quot;Pts&quot;));5))">
            <text:p/>
          </table:table-cell>
          <table:table-cell table:style-name="ce28" table:formula="of:=SUM([.$AE97:.$AE111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9]=&quot;&quot;;&quot;&quot;;MROUND((SUMIFS([$Points.$B$2:.$B$11];[$Points.$A$2:.$A$11];[.$B99])+SUMIFS([$Points.$C$2:.$C$11];[$Points.$A$2:.$A$11];[.$B99])*[.$C99])*(1+SUMIFS([$Points.$G$2:.$G$7];[$Points.$F$2:.$F$7];[.$D99])+SUMIFS([$Points.$K$2:.$K$43];[$Points.$I$2:.$I$43];[.$B99];[$Points.$J$2:.$J$43];[.$E99];[$Points.$L$2:.$L$43];&quot;Pourc&quot;)+SUMIFS([$Points.$K$2:.$K$43];[$Points.$I$2:.$I$43];[.$B99];[$Points.$J$2:.$J$43];[.$F99];[$Points.$L$2:.$L$43];&quot;Pourc&quot;)+SUMIFS([$Points.$K$2:.$K$43];[$Points.$I$2:.$I$43];[.$B99];[$Points.$J$2:.$J$43];[.$G99];[$Points.$L$2:.$L$43];&quot;Pourc&quot;))+(SUMIFS([$Points.$K$2:.$K$43];[$Points.$I$2:.$I$43];[.$B99];[$Points.$J$2:.$J$43];[.$E99];[$Points.$L$2:.$L$43];&quot;Pts&quot;)+SUMIFS([$Points.$K$2:.$K$43];[$Points.$I$2:.$I$43];[.$B99];[$Points.$J$2:.$J$43];[.$F99];[$Points.$L$2:.$L$43];&quot;Pts&quot;)+SUMIFS([$Points.$K$2:.$K$43];[$Points.$I$2:.$I$43];[.$B99];[$Points.$J$2:.$J$43];[.$G9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1]=&quot;&quot;;&quot;&quot;;MROUND((SUMIFS([$Points.$B$2:.$B$11];[$Points.$A$2:.$A$11];[.$B101])+SUMIFS([$Points.$C$2:.$C$11];[$Points.$A$2:.$A$11];[.$B101])*[.$C101])*(1+SUMIFS([$Points.$G$2:.$G$7];[$Points.$F$2:.$F$7];[.$D101])+SUMIFS([$Points.$K$2:.$K$43];[$Points.$I$2:.$I$43];[.$B101];[$Points.$J$2:.$J$43];[.$E101];[$Points.$L$2:.$L$43];&quot;Pourc&quot;)+SUMIFS([$Points.$K$2:.$K$43];[$Points.$I$2:.$I$43];[.$B101];[$Points.$J$2:.$J$43];[.$F101];[$Points.$L$2:.$L$43];&quot;Pourc&quot;)+SUMIFS([$Points.$K$2:.$K$43];[$Points.$I$2:.$I$43];[.$B101];[$Points.$J$2:.$J$43];[.$G101];[$Points.$L$2:.$L$43];&quot;Pourc&quot;))+(SUMIFS([$Points.$K$2:.$K$43];[$Points.$I$2:.$I$43];[.$B101];[$Points.$J$2:.$J$43];[.$E101];[$Points.$L$2:.$L$43];&quot;Pts&quot;)+SUMIFS([$Points.$K$2:.$K$43];[$Points.$I$2:.$I$43];[.$B101];[$Points.$J$2:.$J$43];[.$F101];[$Points.$L$2:.$L$43];&quot;Pts&quot;)+SUMIFS([$Points.$K$2:.$K$43];[$Points.$I$2:.$I$43];[.$B101];[$Points.$J$2:.$J$43];[.$G10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3]=&quot;&quot;;&quot;&quot;;MROUND((SUMIFS([$Points.$B$2:.$B$11];[$Points.$A$2:.$A$11];[.$B103])+SUMIFS([$Points.$C$2:.$C$11];[$Points.$A$2:.$A$11];[.$B103])*[.$C103])*(1+SUMIFS([$Points.$G$2:.$G$7];[$Points.$F$2:.$F$7];[.$D103])+SUMIFS([$Points.$K$2:.$K$43];[$Points.$I$2:.$I$43];[.$B103];[$Points.$J$2:.$J$43];[.$E103];[$Points.$L$2:.$L$43];&quot;Pourc&quot;)+SUMIFS([$Points.$K$2:.$K$43];[$Points.$I$2:.$I$43];[.$B103];[$Points.$J$2:.$J$43];[.$F103];[$Points.$L$2:.$L$43];&quot;Pourc&quot;)+SUMIFS([$Points.$K$2:.$K$43];[$Points.$I$2:.$I$43];[.$B103];[$Points.$J$2:.$J$43];[.$G103];[$Points.$L$2:.$L$43];&quot;Pourc&quot;))+(SUMIFS([$Points.$K$2:.$K$43];[$Points.$I$2:.$I$43];[.$B103];[$Points.$J$2:.$J$43];[.$E103];[$Points.$L$2:.$L$43];&quot;Pts&quot;)+SUMIFS([$Points.$K$2:.$K$43];[$Points.$I$2:.$I$43];[.$B103];[$Points.$J$2:.$J$43];[.$F103];[$Points.$L$2:.$L$43];&quot;Pts&quot;)+SUMIFS([$Points.$K$2:.$K$43];[$Points.$I$2:.$I$43];[.$B103];[$Points.$J$2:.$J$43];[.$G10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5]=&quot;&quot;;&quot;&quot;;MROUND((SUMIFS([$Points.$B$2:.$B$11];[$Points.$A$2:.$A$11];[.$B105])+SUMIFS([$Points.$C$2:.$C$11];[$Points.$A$2:.$A$11];[.$B105])*[.$C105])*(1+SUMIFS([$Points.$G$2:.$G$7];[$Points.$F$2:.$F$7];[.$D105])+SUMIFS([$Points.$K$2:.$K$43];[$Points.$I$2:.$I$43];[.$B105];[$Points.$J$2:.$J$43];[.$E105];[$Points.$L$2:.$L$43];&quot;Pourc&quot;)+SUMIFS([$Points.$K$2:.$K$43];[$Points.$I$2:.$I$43];[.$B105];[$Points.$J$2:.$J$43];[.$F105];[$Points.$L$2:.$L$43];&quot;Pourc&quot;)+SUMIFS([$Points.$K$2:.$K$43];[$Points.$I$2:.$I$43];[.$B105];[$Points.$J$2:.$J$43];[.$G105];[$Points.$L$2:.$L$43];&quot;Pourc&quot;))+(SUMIFS([$Points.$K$2:.$K$43];[$Points.$I$2:.$I$43];[.$B105];[$Points.$J$2:.$J$43];[.$E105];[$Points.$L$2:.$L$43];&quot;Pts&quot;)+SUMIFS([$Points.$K$2:.$K$43];[$Points.$I$2:.$I$43];[.$B105];[$Points.$J$2:.$J$43];[.$F105];[$Points.$L$2:.$L$43];&quot;Pts&quot;)+SUMIFS([$Points.$K$2:.$K$43];[$Points.$I$2:.$I$43];[.$B105];[$Points.$J$2:.$J$43];[.$G10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7]=&quot;&quot;;&quot;&quot;;MROUND((SUMIFS([$Points.$B$2:.$B$11];[$Points.$A$2:.$A$11];[.$B107])+SUMIFS([$Points.$C$2:.$C$11];[$Points.$A$2:.$A$11];[.$B107])*[.$C107])*(1+SUMIFS([$Points.$G$2:.$G$7];[$Points.$F$2:.$F$7];[.$D107])+SUMIFS([$Points.$K$2:.$K$43];[$Points.$I$2:.$I$43];[.$B107];[$Points.$J$2:.$J$43];[.$E107];[$Points.$L$2:.$L$43];&quot;Pourc&quot;)+SUMIFS([$Points.$K$2:.$K$43];[$Points.$I$2:.$I$43];[.$B107];[$Points.$J$2:.$J$43];[.$F107];[$Points.$L$2:.$L$43];&quot;Pourc&quot;)+SUMIFS([$Points.$K$2:.$K$43];[$Points.$I$2:.$I$43];[.$B107];[$Points.$J$2:.$J$43];[.$G107];[$Points.$L$2:.$L$43];&quot;Pourc&quot;))+(SUMIFS([$Points.$K$2:.$K$43];[$Points.$I$2:.$I$43];[.$B107];[$Points.$J$2:.$J$43];[.$E107];[$Points.$L$2:.$L$43];&quot;Pts&quot;)+SUMIFS([$Points.$K$2:.$K$43];[$Points.$I$2:.$I$43];[.$B107];[$Points.$J$2:.$J$43];[.$F107];[$Points.$L$2:.$L$43];&quot;Pts&quot;)+SUMIFS([$Points.$K$2:.$K$43];[$Points.$I$2:.$I$43];[.$B107];[$Points.$J$2:.$J$43];[.$G10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9]=&quot;&quot;;&quot;&quot;;MROUND((SUMIFS([$Points.$B$2:.$B$11];[$Points.$A$2:.$A$11];[.$B109])+SUMIFS([$Points.$C$2:.$C$11];[$Points.$A$2:.$A$11];[.$B109])*[.$C109])*(1+SUMIFS([$Points.$G$2:.$G$7];[$Points.$F$2:.$F$7];[.$D109])+SUMIFS([$Points.$K$2:.$K$43];[$Points.$I$2:.$I$43];[.$B109];[$Points.$J$2:.$J$43];[.$E109];[$Points.$L$2:.$L$43];&quot;Pourc&quot;)+SUMIFS([$Points.$K$2:.$K$43];[$Points.$I$2:.$I$43];[.$B109];[$Points.$J$2:.$J$43];[.$F109];[$Points.$L$2:.$L$43];&quot;Pourc&quot;)+SUMIFS([$Points.$K$2:.$K$43];[$Points.$I$2:.$I$43];[.$B109];[$Points.$J$2:.$J$43];[.$G109];[$Points.$L$2:.$L$43];&quot;Pourc&quot;))+(SUMIFS([$Points.$K$2:.$K$43];[$Points.$I$2:.$I$43];[.$B109];[$Points.$J$2:.$J$43];[.$E109];[$Points.$L$2:.$L$43];&quot;Pts&quot;)+SUMIFS([$Points.$K$2:.$K$43];[$Points.$I$2:.$I$43];[.$B109];[$Points.$J$2:.$J$43];[.$F109];[$Points.$L$2:.$L$43];&quot;Pts&quot;)+SUMIFS([$Points.$K$2:.$K$43];[$Points.$I$2:.$I$43];[.$B109];[$Points.$J$2:.$J$43];[.$G10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11]=&quot;&quot;;&quot;&quot;;MROUND((SUMIFS([$Points.$B$2:.$B$11];[$Points.$A$2:.$A$11];[.$B111])+SUMIFS([$Points.$C$2:.$C$11];[$Points.$A$2:.$A$11];[.$B111])*[.$C111])*(1+SUMIFS([$Points.$G$2:.$G$7];[$Points.$F$2:.$F$7];[.$D111])+SUMIFS([$Points.$K$2:.$K$43];[$Points.$I$2:.$I$43];[.$B111];[$Points.$J$2:.$J$43];[.$E111];[$Points.$L$2:.$L$43];&quot;Pourc&quot;)+SUMIFS([$Points.$K$2:.$K$43];[$Points.$I$2:.$I$43];[.$B111];[$Points.$J$2:.$J$43];[.$F111];[$Points.$L$2:.$L$43];&quot;Pourc&quot;)+SUMIFS([$Points.$K$2:.$K$43];[$Points.$I$2:.$I$43];[.$B111];[$Points.$J$2:.$J$43];[.$G111];[$Points.$L$2:.$L$43];&quot;Pourc&quot;))+(SUMIFS([$Points.$K$2:.$K$43];[$Points.$I$2:.$I$43];[.$B111];[$Points.$J$2:.$J$43];[.$E111];[$Points.$L$2:.$L$43];&quot;Pts&quot;)+SUMIFS([$Points.$K$2:.$K$43];[$Points.$I$2:.$I$43];[.$B111];[$Points.$J$2:.$J$43];[.$F111];[$Points.$L$2:.$L$43];&quot;Pts&quot;)+SUMIFS([$Points.$K$2:.$K$43];[$Points.$I$2:.$I$43];[.$B111];[$Points.$J$2:.$J$43];[.$G11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115:.$C127])=0;&quot;&quot;;ROUNDDOWN(SUM([.$C115:.$C127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113]=&quot;&quot;;&quot;&quot;;MROUND((SUMIFS([Points.$B$2:.$B$11];[Points.$A$2:.$A$11];[.$B113])+SUMIFS([Points.$C$2:.$C$11];[Points.$A$2:.$A$11];[.$B113])*[.$C113])*(1+SUMIFS([Points.$G$2:.$G$7];[Points.$F$2:.$F$7];[.$D113])+SUMIFS([Points.$K$2:.$K$43];[Points.$I$2:.$I$43];[.$B113];[Points.$J$2:.$J$43];[.$E113];[Points.$L$2:.$L$43];&quot;Pourc&quot;)+SUMIFS([Points.$K$2:.$K$43];[Points.$I$2:.$I$43];[.$B113];[Points.$J$2:.$J$43];[.$F113];[Points.$L$2:.$L$43];&quot;Pourc&quot;)+SUMIFS([Points.$K$2:.$K$43];[Points.$I$2:.$I$43];[.$B113];[Points.$J$2:.$J$43];[.$G113];[Points.$L$2:.$L$43];&quot;Pourc&quot;))+(SUMIFS([Points.$K$2:.$K$43];[Points.$I$2:.$I$43];[.$B113];[Points.$J$2:.$J$43];[.$E113];[Points.$L$2:.$L$43];&quot;Pts&quot;)+SUMIFS([Points.$K$2:.$K$43];[Points.$I$2:.$I$43];[.$B113];[Points.$J$2:.$J$43];[.$F113];[Points.$L$2:.$L$43];&quot;Pts&quot;)+SUMIFS([Points.$K$2:.$K$43];[Points.$I$2:.$I$43];[.$B113];[Points.$J$2:.$J$43];[.$G113];[Points.$L$2:.$L$43];&quot;Pts&quot;));5))">
            <text:p/>
          </table:table-cell>
          <table:table-cell table:style-name="ce28" table:formula="of:=SUM([.$AE113:.$AE127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15]=&quot;&quot;;&quot;&quot;;MROUND((SUMIFS([$Points.$B$2:.$B$11];[$Points.$A$2:.$A$11];[.$B115])+SUMIFS([$Points.$C$2:.$C$11];[$Points.$A$2:.$A$11];[.$B115])*[.$C115])*(1+SUMIFS([$Points.$G$2:.$G$7];[$Points.$F$2:.$F$7];[.$D115])+SUMIFS([$Points.$K$2:.$K$43];[$Points.$I$2:.$I$43];[.$B115];[$Points.$J$2:.$J$43];[.$E115];[$Points.$L$2:.$L$43];&quot;Pourc&quot;)+SUMIFS([$Points.$K$2:.$K$43];[$Points.$I$2:.$I$43];[.$B115];[$Points.$J$2:.$J$43];[.$F115];[$Points.$L$2:.$L$43];&quot;Pourc&quot;)+SUMIFS([$Points.$K$2:.$K$43];[$Points.$I$2:.$I$43];[.$B115];[$Points.$J$2:.$J$43];[.$G115];[$Points.$L$2:.$L$43];&quot;Pourc&quot;))+(SUMIFS([$Points.$K$2:.$K$43];[$Points.$I$2:.$I$43];[.$B115];[$Points.$J$2:.$J$43];[.$E115];[$Points.$L$2:.$L$43];&quot;Pts&quot;)+SUMIFS([$Points.$K$2:.$K$43];[$Points.$I$2:.$I$43];[.$B115];[$Points.$J$2:.$J$43];[.$F115];[$Points.$L$2:.$L$43];&quot;Pts&quot;)+SUMIFS([$Points.$K$2:.$K$43];[$Points.$I$2:.$I$43];[.$B115];[$Points.$J$2:.$J$43];[.$G11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17]=&quot;&quot;;&quot;&quot;;MROUND((SUMIFS([$Points.$B$2:.$B$11];[$Points.$A$2:.$A$11];[.$B117])+SUMIFS([$Points.$C$2:.$C$11];[$Points.$A$2:.$A$11];[.$B117])*[.$C117])*(1+SUMIFS([$Points.$G$2:.$G$7];[$Points.$F$2:.$F$7];[.$D117])+SUMIFS([$Points.$K$2:.$K$43];[$Points.$I$2:.$I$43];[.$B117];[$Points.$J$2:.$J$43];[.$E117];[$Points.$L$2:.$L$43];&quot;Pourc&quot;)+SUMIFS([$Points.$K$2:.$K$43];[$Points.$I$2:.$I$43];[.$B117];[$Points.$J$2:.$J$43];[.$F117];[$Points.$L$2:.$L$43];&quot;Pourc&quot;)+SUMIFS([$Points.$K$2:.$K$43];[$Points.$I$2:.$I$43];[.$B117];[$Points.$J$2:.$J$43];[.$G117];[$Points.$L$2:.$L$43];&quot;Pourc&quot;))+(SUMIFS([$Points.$K$2:.$K$43];[$Points.$I$2:.$I$43];[.$B117];[$Points.$J$2:.$J$43];[.$E117];[$Points.$L$2:.$L$43];&quot;Pts&quot;)+SUMIFS([$Points.$K$2:.$K$43];[$Points.$I$2:.$I$43];[.$B117];[$Points.$J$2:.$J$43];[.$F117];[$Points.$L$2:.$L$43];&quot;Pts&quot;)+SUMIFS([$Points.$K$2:.$K$43];[$Points.$I$2:.$I$43];[.$B117];[$Points.$J$2:.$J$43];[.$G11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19]=&quot;&quot;;&quot;&quot;;MROUND((SUMIFS([$Points.$B$2:.$B$11];[$Points.$A$2:.$A$11];[.$B119])+SUMIFS([$Points.$C$2:.$C$11];[$Points.$A$2:.$A$11];[.$B119])*[.$C119])*(1+SUMIFS([$Points.$G$2:.$G$7];[$Points.$F$2:.$F$7];[.$D119])+SUMIFS([$Points.$K$2:.$K$43];[$Points.$I$2:.$I$43];[.$B119];[$Points.$J$2:.$J$43];[.$E119];[$Points.$L$2:.$L$43];&quot;Pourc&quot;)+SUMIFS([$Points.$K$2:.$K$43];[$Points.$I$2:.$I$43];[.$B119];[$Points.$J$2:.$J$43];[.$F119];[$Points.$L$2:.$L$43];&quot;Pourc&quot;)+SUMIFS([$Points.$K$2:.$K$43];[$Points.$I$2:.$I$43];[.$B119];[$Points.$J$2:.$J$43];[.$G119];[$Points.$L$2:.$L$43];&quot;Pourc&quot;))+(SUMIFS([$Points.$K$2:.$K$43];[$Points.$I$2:.$I$43];[.$B119];[$Points.$J$2:.$J$43];[.$E119];[$Points.$L$2:.$L$43];&quot;Pts&quot;)+SUMIFS([$Points.$K$2:.$K$43];[$Points.$I$2:.$I$43];[.$B119];[$Points.$J$2:.$J$43];[.$F119];[$Points.$L$2:.$L$43];&quot;Pts&quot;)+SUMIFS([$Points.$K$2:.$K$43];[$Points.$I$2:.$I$43];[.$B119];[$Points.$J$2:.$J$43];[.$G11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21]=&quot;&quot;;&quot;&quot;;MROUND((SUMIFS([$Points.$B$2:.$B$11];[$Points.$A$2:.$A$11];[.$B121])+SUMIFS([$Points.$C$2:.$C$11];[$Points.$A$2:.$A$11];[.$B121])*[.$C121])*(1+SUMIFS([$Points.$G$2:.$G$7];[$Points.$F$2:.$F$7];[.$D121])+SUMIFS([$Points.$K$2:.$K$43];[$Points.$I$2:.$I$43];[.$B121];[$Points.$J$2:.$J$43];[.$E121];[$Points.$L$2:.$L$43];&quot;Pourc&quot;)+SUMIFS([$Points.$K$2:.$K$43];[$Points.$I$2:.$I$43];[.$B121];[$Points.$J$2:.$J$43];[.$F121];[$Points.$L$2:.$L$43];&quot;Pourc&quot;)+SUMIFS([$Points.$K$2:.$K$43];[$Points.$I$2:.$I$43];[.$B121];[$Points.$J$2:.$J$43];[.$G121];[$Points.$L$2:.$L$43];&quot;Pourc&quot;))+(SUMIFS([$Points.$K$2:.$K$43];[$Points.$I$2:.$I$43];[.$B121];[$Points.$J$2:.$J$43];[.$E121];[$Points.$L$2:.$L$43];&quot;Pts&quot;)+SUMIFS([$Points.$K$2:.$K$43];[$Points.$I$2:.$I$43];[.$B121];[$Points.$J$2:.$J$43];[.$F121];[$Points.$L$2:.$L$43];&quot;Pts&quot;)+SUMIFS([$Points.$K$2:.$K$43];[$Points.$I$2:.$I$43];[.$B121];[$Points.$J$2:.$J$43];[.$G12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23]=&quot;&quot;;&quot;&quot;;MROUND((SUMIFS([$Points.$B$2:.$B$11];[$Points.$A$2:.$A$11];[.$B123])+SUMIFS([$Points.$C$2:.$C$11];[$Points.$A$2:.$A$11];[.$B123])*[.$C123])*(1+SUMIFS([$Points.$G$2:.$G$7];[$Points.$F$2:.$F$7];[.$D123])+SUMIFS([$Points.$K$2:.$K$43];[$Points.$I$2:.$I$43];[.$B123];[$Points.$J$2:.$J$43];[.$E123];[$Points.$L$2:.$L$43];&quot;Pourc&quot;)+SUMIFS([$Points.$K$2:.$K$43];[$Points.$I$2:.$I$43];[.$B123];[$Points.$J$2:.$J$43];[.$F123];[$Points.$L$2:.$L$43];&quot;Pourc&quot;)+SUMIFS([$Points.$K$2:.$K$43];[$Points.$I$2:.$I$43];[.$B123];[$Points.$J$2:.$J$43];[.$G123];[$Points.$L$2:.$L$43];&quot;Pourc&quot;))+(SUMIFS([$Points.$K$2:.$K$43];[$Points.$I$2:.$I$43];[.$B123];[$Points.$J$2:.$J$43];[.$E123];[$Points.$L$2:.$L$43];&quot;Pts&quot;)+SUMIFS([$Points.$K$2:.$K$43];[$Points.$I$2:.$I$43];[.$B123];[$Points.$J$2:.$J$43];[.$F123];[$Points.$L$2:.$L$43];&quot;Pts&quot;)+SUMIFS([$Points.$K$2:.$K$43];[$Points.$I$2:.$I$43];[.$B123];[$Points.$J$2:.$J$43];[.$G12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25]=&quot;&quot;;&quot;&quot;;MROUND((SUMIFS([$Points.$B$2:.$B$11];[$Points.$A$2:.$A$11];[.$B125])+SUMIFS([$Points.$C$2:.$C$11];[$Points.$A$2:.$A$11];[.$B125])*[.$C125])*(1+SUMIFS([$Points.$G$2:.$G$7];[$Points.$F$2:.$F$7];[.$D125])+SUMIFS([$Points.$K$2:.$K$43];[$Points.$I$2:.$I$43];[.$B125];[$Points.$J$2:.$J$43];[.$E125];[$Points.$L$2:.$L$43];&quot;Pourc&quot;)+SUMIFS([$Points.$K$2:.$K$43];[$Points.$I$2:.$I$43];[.$B125];[$Points.$J$2:.$J$43];[.$F125];[$Points.$L$2:.$L$43];&quot;Pourc&quot;)+SUMIFS([$Points.$K$2:.$K$43];[$Points.$I$2:.$I$43];[.$B125];[$Points.$J$2:.$J$43];[.$G125];[$Points.$L$2:.$L$43];&quot;Pourc&quot;))+(SUMIFS([$Points.$K$2:.$K$43];[$Points.$I$2:.$I$43];[.$B125];[$Points.$J$2:.$J$43];[.$E125];[$Points.$L$2:.$L$43];&quot;Pts&quot;)+SUMIFS([$Points.$K$2:.$K$43];[$Points.$I$2:.$I$43];[.$B125];[$Points.$J$2:.$J$43];[.$F125];[$Points.$L$2:.$L$43];&quot;Pts&quot;)+SUMIFS([$Points.$K$2:.$K$43];[$Points.$I$2:.$I$43];[.$B125];[$Points.$J$2:.$J$43];[.$G12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27]=&quot;&quot;;&quot;&quot;;MROUND((SUMIFS([$Points.$B$2:.$B$11];[$Points.$A$2:.$A$11];[.$B127])+SUMIFS([$Points.$C$2:.$C$11];[$Points.$A$2:.$A$11];[.$B127])*[.$C127])*(1+SUMIFS([$Points.$G$2:.$G$7];[$Points.$F$2:.$F$7];[.$D127])+SUMIFS([$Points.$K$2:.$K$43];[$Points.$I$2:.$I$43];[.$B127];[$Points.$J$2:.$J$43];[.$E127];[$Points.$L$2:.$L$43];&quot;Pourc&quot;)+SUMIFS([$Points.$K$2:.$K$43];[$Points.$I$2:.$I$43];[.$B127];[$Points.$J$2:.$J$43];[.$F127];[$Points.$L$2:.$L$43];&quot;Pourc&quot;)+SUMIFS([$Points.$K$2:.$K$43];[$Points.$I$2:.$I$43];[.$B127];[$Points.$J$2:.$J$43];[.$G127];[$Points.$L$2:.$L$43];&quot;Pourc&quot;))+(SUMIFS([$Points.$K$2:.$K$43];[$Points.$I$2:.$I$43];[.$B127];[$Points.$J$2:.$J$43];[.$E127];[$Points.$L$2:.$L$43];&quot;Pts&quot;)+SUMIFS([$Points.$K$2:.$K$43];[$Points.$I$2:.$I$43];[.$B127];[$Points.$J$2:.$J$43];[.$F127];[$Points.$L$2:.$L$43];&quot;Pts&quot;)+SUMIFS([$Points.$K$2:.$K$43];[$Points.$I$2:.$I$43];[.$B127];[$Points.$J$2:.$J$43];[.$G12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131:.$C143])=0;&quot;&quot;;ROUNDDOWN(SUM([.$C131:.$C143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129]=&quot;&quot;;&quot;&quot;;MROUND((SUMIFS([Points.$B$2:.$B$11];[Points.$A$2:.$A$11];[.$B129])+SUMIFS([Points.$C$2:.$C$11];[Points.$A$2:.$A$11];[.$B129])*[.$C129])*(1+SUMIFS([Points.$G$2:.$G$7];[Points.$F$2:.$F$7];[.$D129])+SUMIFS([Points.$K$2:.$K$43];[Points.$I$2:.$I$43];[.$B129];[Points.$J$2:.$J$43];[.$E129];[Points.$L$2:.$L$43];&quot;Pourc&quot;)+SUMIFS([Points.$K$2:.$K$43];[Points.$I$2:.$I$43];[.$B129];[Points.$J$2:.$J$43];[.$F129];[Points.$L$2:.$L$43];&quot;Pourc&quot;)+SUMIFS([Points.$K$2:.$K$43];[Points.$I$2:.$I$43];[.$B129];[Points.$J$2:.$J$43];[.$G129];[Points.$L$2:.$L$43];&quot;Pourc&quot;))+(SUMIFS([Points.$K$2:.$K$43];[Points.$I$2:.$I$43];[.$B129];[Points.$J$2:.$J$43];[.$E129];[Points.$L$2:.$L$43];&quot;Pts&quot;)+SUMIFS([Points.$K$2:.$K$43];[Points.$I$2:.$I$43];[.$B129];[Points.$J$2:.$J$43];[.$F129];[Points.$L$2:.$L$43];&quot;Pts&quot;)+SUMIFS([Points.$K$2:.$K$43];[Points.$I$2:.$I$43];[.$B129];[Points.$J$2:.$J$43];[.$G129];[Points.$L$2:.$L$43];&quot;Pts&quot;));5))">
            <text:p/>
          </table:table-cell>
          <table:table-cell table:style-name="ce28" table:formula="of:=SUM([.$AE129:.$AE143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31]=&quot;&quot;;&quot;&quot;;MROUND((SUMIFS([$Points.$B$2:.$B$11];[$Points.$A$2:.$A$11];[.$B131])+SUMIFS([$Points.$C$2:.$C$11];[$Points.$A$2:.$A$11];[.$B131])*[.$C131])*(1+SUMIFS([$Points.$G$2:.$G$7];[$Points.$F$2:.$F$7];[.$D131])+SUMIFS([$Points.$K$2:.$K$43];[$Points.$I$2:.$I$43];[.$B131];[$Points.$J$2:.$J$43];[.$E131];[$Points.$L$2:.$L$43];&quot;Pourc&quot;)+SUMIFS([$Points.$K$2:.$K$43];[$Points.$I$2:.$I$43];[.$B131];[$Points.$J$2:.$J$43];[.$F131];[$Points.$L$2:.$L$43];&quot;Pourc&quot;)+SUMIFS([$Points.$K$2:.$K$43];[$Points.$I$2:.$I$43];[.$B131];[$Points.$J$2:.$J$43];[.$G131];[$Points.$L$2:.$L$43];&quot;Pourc&quot;))+(SUMIFS([$Points.$K$2:.$K$43];[$Points.$I$2:.$I$43];[.$B131];[$Points.$J$2:.$J$43];[.$E131];[$Points.$L$2:.$L$43];&quot;Pts&quot;)+SUMIFS([$Points.$K$2:.$K$43];[$Points.$I$2:.$I$43];[.$B131];[$Points.$J$2:.$J$43];[.$F131];[$Points.$L$2:.$L$43];&quot;Pts&quot;)+SUMIFS([$Points.$K$2:.$K$43];[$Points.$I$2:.$I$43];[.$B131];[$Points.$J$2:.$J$43];[.$G13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33]=&quot;&quot;;&quot;&quot;;MROUND((SUMIFS([$Points.$B$2:.$B$11];[$Points.$A$2:.$A$11];[.$B133])+SUMIFS([$Points.$C$2:.$C$11];[$Points.$A$2:.$A$11];[.$B133])*[.$C133])*(1+SUMIFS([$Points.$G$2:.$G$7];[$Points.$F$2:.$F$7];[.$D133])+SUMIFS([$Points.$K$2:.$K$43];[$Points.$I$2:.$I$43];[.$B133];[$Points.$J$2:.$J$43];[.$E133];[$Points.$L$2:.$L$43];&quot;Pourc&quot;)+SUMIFS([$Points.$K$2:.$K$43];[$Points.$I$2:.$I$43];[.$B133];[$Points.$J$2:.$J$43];[.$F133];[$Points.$L$2:.$L$43];&quot;Pourc&quot;)+SUMIFS([$Points.$K$2:.$K$43];[$Points.$I$2:.$I$43];[.$B133];[$Points.$J$2:.$J$43];[.$G133];[$Points.$L$2:.$L$43];&quot;Pourc&quot;))+(SUMIFS([$Points.$K$2:.$K$43];[$Points.$I$2:.$I$43];[.$B133];[$Points.$J$2:.$J$43];[.$E133];[$Points.$L$2:.$L$43];&quot;Pts&quot;)+SUMIFS([$Points.$K$2:.$K$43];[$Points.$I$2:.$I$43];[.$B133];[$Points.$J$2:.$J$43];[.$F133];[$Points.$L$2:.$L$43];&quot;Pts&quot;)+SUMIFS([$Points.$K$2:.$K$43];[$Points.$I$2:.$I$43];[.$B133];[$Points.$J$2:.$J$43];[.$G13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35]=&quot;&quot;;&quot;&quot;;MROUND((SUMIFS([$Points.$B$2:.$B$11];[$Points.$A$2:.$A$11];[.$B135])+SUMIFS([$Points.$C$2:.$C$11];[$Points.$A$2:.$A$11];[.$B135])*[.$C135])*(1+SUMIFS([$Points.$G$2:.$G$7];[$Points.$F$2:.$F$7];[.$D135])+SUMIFS([$Points.$K$2:.$K$43];[$Points.$I$2:.$I$43];[.$B135];[$Points.$J$2:.$J$43];[.$E135];[$Points.$L$2:.$L$43];&quot;Pourc&quot;)+SUMIFS([$Points.$K$2:.$K$43];[$Points.$I$2:.$I$43];[.$B135];[$Points.$J$2:.$J$43];[.$F135];[$Points.$L$2:.$L$43];&quot;Pourc&quot;)+SUMIFS([$Points.$K$2:.$K$43];[$Points.$I$2:.$I$43];[.$B135];[$Points.$J$2:.$J$43];[.$G135];[$Points.$L$2:.$L$43];&quot;Pourc&quot;))+(SUMIFS([$Points.$K$2:.$K$43];[$Points.$I$2:.$I$43];[.$B135];[$Points.$J$2:.$J$43];[.$E135];[$Points.$L$2:.$L$43];&quot;Pts&quot;)+SUMIFS([$Points.$K$2:.$K$43];[$Points.$I$2:.$I$43];[.$B135];[$Points.$J$2:.$J$43];[.$F135];[$Points.$L$2:.$L$43];&quot;Pts&quot;)+SUMIFS([$Points.$K$2:.$K$43];[$Points.$I$2:.$I$43];[.$B135];[$Points.$J$2:.$J$43];[.$G13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37]=&quot;&quot;;&quot;&quot;;MROUND((SUMIFS([$Points.$B$2:.$B$11];[$Points.$A$2:.$A$11];[.$B137])+SUMIFS([$Points.$C$2:.$C$11];[$Points.$A$2:.$A$11];[.$B137])*[.$C137])*(1+SUMIFS([$Points.$G$2:.$G$7];[$Points.$F$2:.$F$7];[.$D137])+SUMIFS([$Points.$K$2:.$K$43];[$Points.$I$2:.$I$43];[.$B137];[$Points.$J$2:.$J$43];[.$E137];[$Points.$L$2:.$L$43];&quot;Pourc&quot;)+SUMIFS([$Points.$K$2:.$K$43];[$Points.$I$2:.$I$43];[.$B137];[$Points.$J$2:.$J$43];[.$F137];[$Points.$L$2:.$L$43];&quot;Pourc&quot;)+SUMIFS([$Points.$K$2:.$K$43];[$Points.$I$2:.$I$43];[.$B137];[$Points.$J$2:.$J$43];[.$G137];[$Points.$L$2:.$L$43];&quot;Pourc&quot;))+(SUMIFS([$Points.$K$2:.$K$43];[$Points.$I$2:.$I$43];[.$B137];[$Points.$J$2:.$J$43];[.$E137];[$Points.$L$2:.$L$43];&quot;Pts&quot;)+SUMIFS([$Points.$K$2:.$K$43];[$Points.$I$2:.$I$43];[.$B137];[$Points.$J$2:.$J$43];[.$F137];[$Points.$L$2:.$L$43];&quot;Pts&quot;)+SUMIFS([$Points.$K$2:.$K$43];[$Points.$I$2:.$I$43];[.$B137];[$Points.$J$2:.$J$43];[.$G13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39]=&quot;&quot;;&quot;&quot;;MROUND((SUMIFS([$Points.$B$2:.$B$11];[$Points.$A$2:.$A$11];[.$B139])+SUMIFS([$Points.$C$2:.$C$11];[$Points.$A$2:.$A$11];[.$B139])*[.$C139])*(1+SUMIFS([$Points.$G$2:.$G$7];[$Points.$F$2:.$F$7];[.$D139])+SUMIFS([$Points.$K$2:.$K$43];[$Points.$I$2:.$I$43];[.$B139];[$Points.$J$2:.$J$43];[.$E139];[$Points.$L$2:.$L$43];&quot;Pourc&quot;)+SUMIFS([$Points.$K$2:.$K$43];[$Points.$I$2:.$I$43];[.$B139];[$Points.$J$2:.$J$43];[.$F139];[$Points.$L$2:.$L$43];&quot;Pourc&quot;)+SUMIFS([$Points.$K$2:.$K$43];[$Points.$I$2:.$I$43];[.$B139];[$Points.$J$2:.$J$43];[.$G139];[$Points.$L$2:.$L$43];&quot;Pourc&quot;))+(SUMIFS([$Points.$K$2:.$K$43];[$Points.$I$2:.$I$43];[.$B139];[$Points.$J$2:.$J$43];[.$E139];[$Points.$L$2:.$L$43];&quot;Pts&quot;)+SUMIFS([$Points.$K$2:.$K$43];[$Points.$I$2:.$I$43];[.$B139];[$Points.$J$2:.$J$43];[.$F139];[$Points.$L$2:.$L$43];&quot;Pts&quot;)+SUMIFS([$Points.$K$2:.$K$43];[$Points.$I$2:.$I$43];[.$B139];[$Points.$J$2:.$J$43];[.$G13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41]=&quot;&quot;;&quot;&quot;;MROUND((SUMIFS([$Points.$B$2:.$B$11];[$Points.$A$2:.$A$11];[.$B141])+SUMIFS([$Points.$C$2:.$C$11];[$Points.$A$2:.$A$11];[.$B141])*[.$C141])*(1+SUMIFS([$Points.$G$2:.$G$7];[$Points.$F$2:.$F$7];[.$D141])+SUMIFS([$Points.$K$2:.$K$43];[$Points.$I$2:.$I$43];[.$B141];[$Points.$J$2:.$J$43];[.$E141];[$Points.$L$2:.$L$43];&quot;Pourc&quot;)+SUMIFS([$Points.$K$2:.$K$43];[$Points.$I$2:.$I$43];[.$B141];[$Points.$J$2:.$J$43];[.$F141];[$Points.$L$2:.$L$43];&quot;Pourc&quot;)+SUMIFS([$Points.$K$2:.$K$43];[$Points.$I$2:.$I$43];[.$B141];[$Points.$J$2:.$J$43];[.$G141];[$Points.$L$2:.$L$43];&quot;Pourc&quot;))+(SUMIFS([$Points.$K$2:.$K$43];[$Points.$I$2:.$I$43];[.$B141];[$Points.$J$2:.$J$43];[.$E141];[$Points.$L$2:.$L$43];&quot;Pts&quot;)+SUMIFS([$Points.$K$2:.$K$43];[$Points.$I$2:.$I$43];[.$B141];[$Points.$J$2:.$J$43];[.$F141];[$Points.$L$2:.$L$43];&quot;Pts&quot;)+SUMIFS([$Points.$K$2:.$K$43];[$Points.$I$2:.$I$43];[.$B141];[$Points.$J$2:.$J$43];[.$G14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43]=&quot;&quot;;&quot;&quot;;MROUND((SUMIFS([$Points.$B$2:.$B$11];[$Points.$A$2:.$A$11];[.$B143])+SUMIFS([$Points.$C$2:.$C$11];[$Points.$A$2:.$A$11];[.$B143])*[.$C143])*(1+SUMIFS([$Points.$G$2:.$G$7];[$Points.$F$2:.$F$7];[.$D143])+SUMIFS([$Points.$K$2:.$K$43];[$Points.$I$2:.$I$43];[.$B143];[$Points.$J$2:.$J$43];[.$E143];[$Points.$L$2:.$L$43];&quot;Pourc&quot;)+SUMIFS([$Points.$K$2:.$K$43];[$Points.$I$2:.$I$43];[.$B143];[$Points.$J$2:.$J$43];[.$F143];[$Points.$L$2:.$L$43];&quot;Pourc&quot;)+SUMIFS([$Points.$K$2:.$K$43];[$Points.$I$2:.$I$43];[.$B143];[$Points.$J$2:.$J$43];[.$G143];[$Points.$L$2:.$L$43];&quot;Pourc&quot;))+(SUMIFS([$Points.$K$2:.$K$43];[$Points.$I$2:.$I$43];[.$B143];[$Points.$J$2:.$J$43];[.$E143];[$Points.$L$2:.$L$43];&quot;Pts&quot;)+SUMIFS([$Points.$K$2:.$K$43];[$Points.$I$2:.$I$43];[.$B143];[$Points.$J$2:.$J$43];[.$F143];[$Points.$L$2:.$L$43];&quot;Pts&quot;)+SUMIFS([$Points.$K$2:.$K$43];[$Points.$I$2:.$I$43];[.$B143];[$Points.$J$2:.$J$43];[.$G14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4">
          <table:table-cell table:style-name="ce122" table:number-columns-repeated="3"/>
          <table:table-cell table:style-name="ce123"/>
          <table:table-cell table:style-name="ce122" table:number-columns-repeated="26"/>
          <table:table-cell table:style-name="ce29"/>
          <table:table-cell table:style-name="ce30"/>
          <table:table-cell table:number-columns-repeated="992"/>
        </table:table-row>
        <table:table-row table:style-name="ro13">
          <table:table-cell table:style-name="ce394" office:value-type="string" calcext:value-type="string" table:number-columns-spanned="3" table:number-rows-spanned="1">
            <text:p>INFANTERIE</text:p>
          </table:table-cell>
          <table:covered-table-cell table:number-columns-repeated="2"/>
          <table:table-cell table:style-name="ce279" office:value-type="string" calcext:value-type="string" table:number-columns-spanned="4" table:number-rows-spanned="1">
            <text:p>CAVALERIE</text:p>
          </table:table-cell>
          <table:covered-table-cell table:number-columns-repeated="3"/>
          <table:table-cell table:style-name="ce394" office:value-type="string" calcext:value-type="string" table:number-columns-spanned="23" table:number-rows-spanned="1">
            <text:p>ARTILLERIE</text:p>
          </table:table-cell>
          <table:covered-table-cell table:number-columns-repeated="22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Choc :</text:span> Troupes de choc (grenadiers, etc.)</text:p>
          </table:table-cell>
          <table:table-cell/>
          <table:table-cell table:style-name="ce28"/>
          <table:table-cell office:value-type="string" calcext:value-type="string">
            <text:p><text:span text:style-name="T11">Lanc. : </text:span>Lanciers</text:p>
          </table:table-cell>
          <table:table-cell table:number-columns-repeated="2"/>
          <table:table-cell table:style-name="ce28"/>
          <table:table-cell table:style-name="ce280" office:value-type="string" calcext:value-type="string" table:number-columns-spanned="23" table:number-rows-spanned="2">
            <text:p><text:span text:style-name="T11">Batt. :</text:span> Batterie. Unité d'artillerie commençant la partie avec 1 PF.</text:p>
          </table:table-cell>
          <table:covered-table-cell table:number-columns-repeated="22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Cn. Bat. :</text:span> Canons de bataillon</text:p>
          </table:table-cell>
          <table:table-cell/>
          <table:table-cell table:style-name="ce28"/>
          <table:table-cell office:value-type="string" calcext:value-type="string">
            <text:p><text:span text:style-name="T11">Lde : </text:span>Lourde</text:p>
          </table:table-cell>
          <table:table-cell table:number-columns-repeated="2"/>
          <table:table-cell table:style-name="ce28"/>
          <table:covered-table-cell table:number-columns-repeated="23"/>
          <table:table-cell table:number-columns-repeated="994"/>
        </table:table-row>
        <table:table-row table:style-name="ro15">
          <table:table-cell office:value-type="string" calcext:value-type="string">
            <text:p><text:span text:style-name="T11">Dét. TE. :</text:span> Peut détacher 1 tirailleur tireur d'élite</text:p>
          </table:table-cell>
          <table:table-cell/>
          <table:table-cell table:style-name="ce28"/>
          <table:table-cell office:value-type="string" calcext:value-type="string">
            <text:p><text:span text:style-name="T11">Moy. : </text:span>Moyenne</text:p>
          </table:table-cell>
          <table:table-cell table:number-columns-repeated="2"/>
          <table:table-cell table:style-name="ce28"/>
          <table:table-cell table:style-name="ce27" office:value-type="string" calcext:value-type="string">
            <text:p><text:span text:style-name="T11">Cheval : </text:span>Artillerie à cheval</text:p>
          </table:table-cell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Dét. Tir. :</text:span> Peut détacher 1 tirailleur</text:p>
          </table:table-cell>
          <table:table-cell/>
          <table:table-cell table:style-name="ce28"/>
          <table:table-cell office:value-type="string" calcext:value-type="string">
            <text:p><text:span text:style-name="T11">Tir. : </text:span>Peut passer en tirailleur</text:p>
          </table:table-cell>
          <table:table-cell table:number-columns-repeated="2"/>
          <table:table-cell table:style-name="ce28"/>
          <table:table-cell table:style-name="ce27" office:value-type="string" calcext:value-type="string">
            <text:p><text:span text:style-name="T11">Pré-pro :</text:span> artillerie pré-professionnelle</text:p>
          </table:table-cell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Ord. Pfd. : </text:span>Ordre profond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style-name="ce96" table:number-columns-repeated="21"/>
          <table:table-cell table:style-name="ce97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PE : </text:span>Pauvrement entraîné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405" office:value-type="string" calcext:value-type="string">
            <text:p><text:span text:style-name="T11">PM :</text:span> Pauvre mousqueterie - Méthode de tir plus faible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Tir. : </text:span>Peut passer en tirailleur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Ss. El. : </text:span>Sans élite (les grenadiers sont détachés, etc)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95"/>
          <table:table-cell table:style-name="ce96" table:number-columns-repeated="21"/>
          <table:table-cell table:style-name="ce97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TE : </text:span>Tireurs d'élite</text:p>
          </table:table-cell>
          <table:table-cell/>
          <table:table-cell table:style-name="ce30"/>
          <table:table-cell table:number-columns-repeated="3"/>
          <table:table-cell table:style-name="ce30"/>
          <table:table-cell table:style-name="ce29"/>
          <table:table-cell table:style-name="ce66" table:number-columns-repeated="21"/>
          <table:table-cell table:style-name="ce30"/>
          <table:table-cell table:number-columns-repeated="994"/>
        </table:table-row>
        <table:table-row table:style-name="ro13">
          <table:table-cell table:style-name="ce277" office:value-type="string" calcext:value-type="string" table:number-columns-spanned="30" table:number-rows-spanned="1">
            <text:p>Les unités sur les cases vertes sont aux ordres directs du général d'armée et n'ont pas de "niveau de fatigue d'armée".</text:p>
          </table:table-cell>
          <table:covered-table-cell table:number-columns-repeated="29"/>
          <table:table-cell table:number-columns-repeated="994"/>
        </table:table-row>
        <table:table-row table:style-name="ro13" table:number-rows-repeated="10484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'Modèle_8 Div'.$A$1" table:cell-range-address="'Modèle_8 Div'.$A$2:'Modèle_8 Div'.$AD$156"/>
        </table:named-expressions>
        <calcext:conditional-formats>
          <calcext:conditional-format calcext:target-range-address="'Modèle_8 Div'.AN2:'Modèle_8 Div'.AN4">
            <calcext:condition calcext:apply-style-name="cf1" calcext:value="formula-is(IF([.$AN2]=&quot;SUP&quot;;1;0))" calcext:base-cell-address="'Modèle_8 Div'.AN2"/>
            <calcext:condition calcext:apply-style-name="cf2" calcext:value="formula-is(IF([.$AN2]=&quot;INF&quot;;1;0))" calcext:base-cell-address="'Modèle_8 Div'.AN2"/>
            <calcext:condition calcext:apply-style-name="cf3" calcext:value="formula-is(IF([.$AN2]=&quot;OK&quot;;1;0))" calcext:base-cell-address="'Modèle_8 Div'.AN2"/>
          </calcext:conditional-format>
        </calcext:conditional-formats>
      </table:table>
      <table:table table:name="Exemple" table:style-name="ta4">
        <table:shapes>
          <draw:custom-shape draw:z-index="0" draw:name="Forme 1" draw:style-name="gr1" draw:text-style-name="P1" svg:width="0.3177in" svg:height="0.3177in" svg:x="2.9059in" svg:y="2.074in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" draw:name="Cadre de texte 1" draw:style-name="gr2" draw:text-style-name="P2" svg:width="1.8209in" svg:height="0.2303in" svg:x="3.1465in" svg:y="1.9362in">
            <draw:text-box>
              <text:p>Fatigue de la division</text:p>
            </draw:text-box>
          </draw:frame>
        </table:shapes>
        <table:table-column table:style-name="co10" table:default-cell-style-name="ce385"/>
        <table:table-column table:style-name="co27" table:default-cell-style-name="ce385"/>
        <table:table-column table:style-name="co25" table:default-cell-style-name="ce385"/>
        <table:table-column table:style-name="co28" table:default-cell-style-name="ce385"/>
        <table:table-column table:style-name="co21" table:number-columns-repeated="3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19" table:default-cell-style-name="ce385"/>
        <table:table-column table:style-name="co29" table:default-cell-style-name="ce385"/>
        <table:table-column table:style-name="co30" table:default-cell-style-name="ce385"/>
        <table:table-column table:style-name="co29" table:default-cell-style-name="ce385"/>
        <table:table-column table:style-name="co31" table:default-cell-style-name="ce385"/>
        <table:table-column table:style-name="co2" table:default-cell-style-name="ce385"/>
        <table:table-column table:style-name="co5" table:default-cell-style-name="ce385"/>
        <table:table-column table:style-name="co2" table:default-cell-style-name="ce385"/>
        <table:table-column table:style-name="co32" table:default-cell-style-name="ce385"/>
        <table:table-column table:style-name="co33" table:default-cell-style-name="ce385"/>
        <table:table-column table:style-name="co34" table:default-cell-style-name="ce385"/>
        <table:table-column table:style-name="co35" table:number-columns-repeated="3" table:default-cell-style-name="ce385"/>
        <table:table-column table:style-name="co21" table:default-cell-style-name="ce385"/>
        <table:table-column table:style-name="co2" table:number-columns-repeated="983" table:default-cell-style-name="ce385"/>
        <table:table-row table:style-name="ro3">
          <table:table-cell/>
          <table:table-cell office:value-type="string" calcext:value-type="string">
            <text:p>Type</text:p>
          </table:table-cell>
          <table:table-cell table:style-name="ce217" office:value-type="string" calcext:value-type="string">
            <text:p>PF</text:p>
          </table:table-cell>
          <table:table-cell table:style-name="ce217" office:value-type="string" calcext:value-type="string">
            <text:p>Moral</text:p>
          </table:table-cell>
          <table:table-cell table:style-name="ce217" office:value-type="string" calcext:value-type="string" table:number-columns-spanned="3" table:number-rows-spanned="1">
            <text:p>Caract.</text:p>
          </table:table-cell>
          <table:covered-table-cell table:number-columns-repeated="2"/>
          <table:table-cell table:style-name="ce217" table:number-columns-repeated="23"/>
          <table:table-cell table:style-name="ce25" office:value-type="string" calcext:value-type="string">
            <text:p>Budget : </text:p>
          </table:table-cell>
          <table:table-cell table:style-name="ce26" table:formula="of:=SUM([.AE3:.AE112])" office:value-type="float" office:value="650" calcext:value-type="float">
            <text:p>650</text:p>
          </table:table-cell>
          <table:table-cell/>
          <table:table-cell table:style-name="ce92" office:value-type="string" calcext:value-type="string">
            <text:p>Pays : </text:p>
          </table:table-cell>
          <table:table-cell table:style-name="ce435" table:content-validation-name="val12"/>
          <table:table-cell table:style-name="ce93"/>
          <table:table-cell table:style-name="ce94" office:value-type="string" calcext:value-type="string">
            <text:p>Proportion</text:p>
          </table:table-cell>
          <table:table-cell table:style-name="ce94" office:value-type="string" calcext:value-type="string">
            <text:p>MIN</text:p>
          </table:table-cell>
          <table:table-cell table:style-name="ce94" office:value-type="string" calcext:value-type="string">
            <text:p>MAX</text:p>
          </table:table-cell>
          <table:table-cell table:style-name="ce94" office:value-type="string" calcext:value-type="string">
            <text:p>OK / KO</text:p>
          </table:table-cell>
          <table:table-cell table:number-columns-repeated="984"/>
        </table:table-row>
        <table:table-row table:style-name="ro3">
          <table:table-cell table:style-name="ce251" table:number-columns-spanned="30" table:number-rows-spanned="1"/>
          <table:covered-table-cell table:number-columns-repeated="29"/>
          <table:table-cell table:style-name="ce52"/>
          <table:table-cell table:style-name="ce53"/>
          <table:table-cell/>
          <table:table-cell table:style-name="ce103" office:value-type="string" calcext:value-type="string">
            <text:p>Infanterie</text:p>
          </table:table-cell>
          <table:table-cell table:style-name="ce104" table:formula="of:=SUMIFS([.$AE$3:.$AE$112];[.$B$3:.$B$112];&quot;Infanterie*&quot;)" office:value-type="float" office:value="530" calcext:value-type="float">
            <text:p>530</text:p>
          </table:table-cell>
          <table:table-cell table:style-name="ce105"/>
          <table:table-cell table:style-name="ce91" table:formula="of:=SUMIFS([$Armées.$C$2:.$C$20];[$Armées.$A$2:.$A$20];[.$AI$1];[$Armées.$B$2:.$B$20];[.$AH2])" office:value-type="percentage" office:value="0" calcext:value-type="percentage">
            <text:p>0%</text:p>
          </table:table-cell>
          <table:table-cell table:style-name="ce104" table:formula="of:=ROUND(([.$AF$1]-[.$AI$5])*([.$AK2]-0.1);0)" office:value-type="float" office:value="-65" calcext:value-type="float">
            <text:p>-65</text:p>
          </table:table-cell>
          <table:table-cell table:style-name="ce104" table:formula="of:=ROUND(([.$AF$1]-[.$AI$5])*([.$AK2]+0.1);0)" office:value-type="float" office:value="65" calcext:value-type="float">
            <text:p>65</text:p>
          </table:table-cell>
          <table:table-cell table:style-name="ce444" table:formula="of:=IF(AND([.$AI2]&gt;=[.$AL2];[.$AI2]&lt;=[.$AM2]);&quot;OK&quot;;IF([.$AI2]&lt;[.$AL2];&quot;INF&quot;;&quot;SUP&quot;))" office:value-type="string" office:string-value="SUP" calcext:value-type="string">
            <text:p>SUP</text:p>
          </table:table-cell>
          <table:table-cell table:style-name="ce109" table:formula="of:=IF(SUM([.$AI$2:.$AI$4])=0;&quot;&quot;;ROUND([.$AI2]/SUM([.$AI$2:.$AI$4]);2))" office:value-type="percentage" office:value="0.85" calcext:value-type="percentage">
            <text:p>85%</text:p>
          </table:table-cell>
          <table:table-cell table:number-columns-repeated="983"/>
        </table:table-row>
        <table:table-row table:style-name="ro9">
          <table:table-cell table:style-name="ce110" office:value-type="string" calcext:value-type="string">
            <text:p>Armée</text:p>
          </table:table-cell>
          <table:table-cell table:style-name="ce391" table:content-validation-name="val2" office:value-type="string" calcext:value-type="string">
            <text:p>Monarque</text:p>
          </table:table-cell>
          <table:table-cell table:style-name="ce411" table:number-columns-repeated="28"/>
          <table:table-cell table:style-name="ce27" table:formula="of:=IF([.$B3]=&quot;&quot;;&quot;&quot;;SUMIFS([$Points.$P$2:.$P$11];[$Points.$O$2:.$O$11];[.$B3]))" office:value-type="float" office:value="30" calcext:value-type="float">
            <text:p>30</text:p>
          </table:table-cell>
          <table:table-cell table:style-name="ce28" table:formula="of:=SUM([.$AE3:.$AE15])" office:value-type="float" office:value="30" calcext:value-type="float">
            <text:p>30</text:p>
          </table:table-cell>
          <table:table-cell/>
          <table:table-cell table:style-name="ce103" office:value-type="string" calcext:value-type="string">
            <text:p>Cavalerie</text:p>
          </table:table-cell>
          <table:table-cell table:style-name="ce104" table:formula="of:=SUMIFS([.$AE$3:.$AE$112];[.$B$3:.$B$112];&quot;Cavalerie*&quot;)" office:value-type="float" office:value="0" calcext:value-type="float">
            <text:p>0</text:p>
          </table:table-cell>
          <table:table-cell table:style-name="ce106"/>
          <table:table-cell table:style-name="ce91" table:formula="of:=SUMIFS([$Armées.$C$2:.$C$20];[$Armées.$A$2:.$A$20];[.$AI$1];[$Armées.$B$2:.$B$20];[.$AH3])" office:value-type="percentage" office:value="0" calcext:value-type="percentage">
            <text:p>0%</text:p>
          </table:table-cell>
          <table:table-cell table:style-name="ce104" table:formula="of:=ROUND(([.$AF$1]-[.$AI$5])*([.$AK3]-0.1);0)" office:value-type="float" office:value="-65" calcext:value-type="float">
            <text:p>-65</text:p>
          </table:table-cell>
          <table:table-cell table:style-name="ce104" table:formula="of:=ROUND(([.$AF$1]-[.$AI$5])*([.$AK3]+0.1);0)" office:value-type="float" office:value="65" calcext:value-type="float">
            <text:p>65</text:p>
          </table:table-cell>
          <table:table-cell table:style-name="ce444" table:formula="of:=IF(AND([.$AI3]&gt;=[.$AL3];[.$AI3]&lt;=[.$AM3]);&quot;OK&quot;;IF([.$AI3]&lt;[.$AL3];&quot;INF&quot;;&quot;SUP&quot;))" office:value-type="string" office:string-value="OK" calcext:value-type="string">
            <text:p>OK</text:p>
          </table:table-cell>
          <table:table-cell table:style-name="ce109" table:formula="of:=IF(SUM([.$AI$2:.$AI$4])=0;&quot;&quot;;ROUND([.$AI3]/SUM([.$AI$2:.$AI$4]);2))" office:value-type="percentage" office:value="0" calcext:value-type="percentage">
            <text:p>0%</text:p>
          </table:table-cell>
          <table:table-cell table:number-columns-repeated="983"/>
        </table:table-row>
        <table:table-row table:style-name="ro9">
          <table:table-cell table:style-name="ce398" office:value-type="string" calcext:value-type="string">
            <text:p>Troupes rattachées au général d’armée</text:p>
          </table:table-cell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table-cell table:style-name="ce103" office:value-type="string" calcext:value-type="string">
            <text:p>Artillerie</text:p>
          </table:table-cell>
          <table:table-cell table:style-name="ce104" table:formula="of:=SUMIFS([.$AE$3:.$AE$112];[.$B$3:.$B$112];&quot;Artillerie*&quot;)" office:value-type="float" office:value="90" calcext:value-type="float">
            <text:p>90</text:p>
          </table:table-cell>
          <table:table-cell table:style-name="ce106"/>
          <table:table-cell table:style-name="ce91" table:formula="of:=SUMIFS([$Armées.$C$2:.$C$20];[$Armées.$A$2:.$A$20];[.$AI$1];[$Armées.$B$2:.$B$20];[.$AH4])" office:value-type="percentage" office:value="0" calcext:value-type="percentage">
            <text:p>0%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ROUND(([.$AF$1]-[.$AI$5])*([.$AK4]+0.1);0)" office:value-type="float" office:value="65" calcext:value-type="float">
            <text:p>65</text:p>
          </table:table-cell>
          <table:table-cell table:style-name="ce444" table:formula="of:=IF(AND([.$AI4]&gt;=[.$AL4];[.$AI4]&lt;=[.$AM4]);&quot;OK&quot;;IF([.$AI4]&lt;[.$AL4];&quot;INF&quot;;&quot;SUP&quot;))" office:value-type="string" office:string-value="SUP" calcext:value-type="string">
            <text:p>SUP</text:p>
          </table:table-cell>
          <table:table-cell table:style-name="ce109" table:formula="of:=IF(SUM([.$AI$2:.$AI$4])=0;&quot;&quot;;ROUND([.$AI4]/SUM([.$AI$2:.$AI$4]);2))" office:value-type="percentage" office:value="0.15" calcext:value-type="percentage">
            <text:p>15%</text:p>
          </table:table-cell>
          <table:table-cell table:number-columns-repeated="983"/>
        </table:table-row>
        <table:table-row table:style-name="ro9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5]=&quot;&quot;;&quot;&quot;;MROUND((SUMIFS([$Points.$B$2:.$B$11];[$Points.$A$2:.$A$11];[.$B5])+SUMIFS([$Points.$C$2:.$C$11];[$Points.$A$2:.$A$11];[.$B5])*[.$C5])*(1.2+SUMIFS([$Points.$G$2:.$G$7];[$Points.$F$2:.$F$7];[.$D5])+SUMIFS([$Points.$K$2:.$K$43];[$Points.$I$2:.$I$43];[.$B5];[$Points.$J$2:.$J$43];[.$E5];[$Points.$L$2:.$L$43];&quot;Pourc&quot;)+SUMIFS([$Points.$K$2:.$K$43];[$Points.$I$2:.$I$43];[.$B5];[$Points.$J$2:.$J$43];[.$F5];[$Points.$L$2:.$L$43];&quot;Pourc&quot;)+SUMIFS([$Points.$K$2:.$K$43];[$Points.$I$2:.$I$43];[.$B5];[$Points.$J$2:.$J$43];[.$G5];[$Points.$L$2:.$L$43];&quot;Pourc&quot;))+(SUMIFS([$Points.$K$2:.$K$43];[$Points.$I$2:.$I$43];[.$B5];[$Points.$J$2:.$J$43];[.$E5];[$Points.$L$2:.$L$43];&quot;Pts&quot;)+SUMIFS([$Points.$K$2:.$K$43];[$Points.$I$2:.$I$43];[.$B5];[$Points.$J$2:.$J$43];[.$F5];[$Points.$L$2:.$L$43];&quot;Pts&quot;)+SUMIFS([$Points.$K$2:.$K$43];[$Points.$I$2:.$I$43];[.$B5];[$Points.$J$2:.$J$43];[.$G5];[$Points.$L$2:.$L$43];&quot;Pts&quot;));5))">
            <text:p/>
          </table:table-cell>
          <table:table-cell table:style-name="ce28"/>
          <table:table-cell/>
          <table:table-cell table:style-name="ce103" office:value-type="string" calcext:value-type="string">
            <text:p>Généraux</text:p>
          </table:table-cell>
          <table:table-cell table:style-name="ce104" table:formula="of:=SUMIFS([.$AE$3:.$AE$112];[.$B$3:.$B$112];&quot;Général*&quot;)" office:value-type="float" office:value="0" calcext:value-type="float">
            <text:p>0</text:p>
          </table:table-cell>
          <table:table-cell table:style-name="ce105"/>
          <table:table-cell table:style-name="ce107" table:number-columns-repeated="4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table-cell table:style-name="ce108" table:number-columns-repeated="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7]=&quot;&quot;;&quot;&quot;;MROUND((SUMIFS([$Points.$B$2:.$B$11];[$Points.$A$2:.$A$11];[.$B7])+SUMIFS([$Points.$C$2:.$C$11];[$Points.$A$2:.$A$11];[.$B7])*[.$C7])*(1.2+SUMIFS([$Points.$G$2:.$G$7];[$Points.$F$2:.$F$7];[.$D7])+SUMIFS([$Points.$K$2:.$K$43];[$Points.$I$2:.$I$43];[.$B7];[$Points.$J$2:.$J$43];[.$E7];[$Points.$L$2:.$L$43];&quot;Pourc&quot;)+SUMIFS([$Points.$K$2:.$K$43];[$Points.$I$2:.$I$43];[.$B7];[$Points.$J$2:.$J$43];[.$F7];[$Points.$L$2:.$L$43];&quot;Pourc&quot;)+SUMIFS([$Points.$K$2:.$K$43];[$Points.$I$2:.$I$43];[.$B7];[$Points.$J$2:.$J$43];[.$G7];[$Points.$L$2:.$L$43];&quot;Pourc&quot;))+(SUMIFS([$Points.$K$2:.$K$43];[$Points.$I$2:.$I$43];[.$B7];[$Points.$J$2:.$J$43];[.$E7];[$Points.$L$2:.$L$43];&quot;Pts&quot;)+SUMIFS([$Points.$K$2:.$K$43];[$Points.$I$2:.$I$43];[.$B7];[$Points.$J$2:.$J$43];[.$F7];[$Points.$L$2:.$L$43];&quot;Pts&quot;)+SUMIFS([$Points.$K$2:.$K$43];[$Points.$I$2:.$I$43];[.$B7];[$Points.$J$2:.$J$43];[.$G7];[$Points.$L$2:.$L$43];&quot;Pts&quot;));5))">
            <text:p/>
          </table:table-cell>
          <table:table-cell table:style-name="ce28"/>
          <table:table-cell/>
          <table:table-cell table:style-name="ce249" office:value-type="string" calcext:value-type="string" table:number-columns-spanned="7" table:number-rows-spanned="2">
            <text:p>GUIDE DE PROPORTION DES TROUPES</text:p>
          </table:table-cell>
          <table:covered-table-cell table:number-columns-repeated="6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9]=&quot;&quot;;&quot;&quot;;MROUND((SUMIFS([$Points.$B$2:.$B$11];[$Points.$A$2:.$A$11];[.$B9])+SUMIFS([$Points.$C$2:.$C$11];[$Points.$A$2:.$A$11];[.$B9])*[.$C9])*(1.2+SUMIFS([$Points.$G$2:.$G$7];[$Points.$F$2:.$F$7];[.$D9])+SUMIFS([$Points.$K$2:.$K$43];[$Points.$I$2:.$I$43];[.$B9];[$Points.$J$2:.$J$43];[.$E9];[$Points.$L$2:.$L$43];&quot;Pourc&quot;)+SUMIFS([$Points.$K$2:.$K$43];[$Points.$I$2:.$I$43];[.$B9];[$Points.$J$2:.$J$43];[.$F9];[$Points.$L$2:.$L$43];&quot;Pourc&quot;)+SUMIFS([$Points.$K$2:.$K$43];[$Points.$I$2:.$I$43];[.$B9];[$Points.$J$2:.$J$43];[.$G9];[$Points.$L$2:.$L$43];&quot;Pourc&quot;))+(SUMIFS([$Points.$K$2:.$K$43];[$Points.$I$2:.$I$43];[.$B9];[$Points.$J$2:.$J$43];[.$E9];[$Points.$L$2:.$L$43];&quot;Pts&quot;)+SUMIFS([$Points.$K$2:.$K$43];[$Points.$I$2:.$I$43];[.$B9];[$Points.$J$2:.$J$43];[.$F9];[$Points.$L$2:.$L$43];&quot;Pts&quot;)+SUMIFS([$Points.$K$2:.$K$43];[$Points.$I$2:.$I$43];[.$B9];[$Points.$J$2:.$J$43];[.$G9];[$Points.$L$2:.$L$43];&quot;Pts&quot;));5))">
            <text:p/>
          </table:table-cell>
          <table:table-cell table:style-name="ce28"/>
          <table:table-cell/>
          <table:table-cell table:style-name="ce250" office:value-type="string" calcext:value-type="string" table:number-columns-spanned="7" table:number-rows-spanned="4">
            <text:p>Les proportions sont calculées sur le budget après retrait des points attribués aux généraux.</text:p>
          </table:table-cell>
          <table:covered-table-cell table:number-columns-repeated="6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1]=&quot;&quot;;&quot;&quot;;MROUND((SUMIFS([$Points.$B$2:.$B$11];[$Points.$A$2:.$A$11];[.$B11])+SUMIFS([$Points.$C$2:.$C$11];[$Points.$A$2:.$A$11];[.$B11])*[.$C11])*(1.2+SUMIFS([$Points.$G$2:.$G$7];[$Points.$F$2:.$F$7];[.$D11])+SUMIFS([$Points.$K$2:.$K$43];[$Points.$I$2:.$I$43];[.$B11];[$Points.$J$2:.$J$43];[.$E11];[$Points.$L$2:.$L$43];&quot;Pourc&quot;)+SUMIFS([$Points.$K$2:.$K$43];[$Points.$I$2:.$I$43];[.$B11];[$Points.$J$2:.$J$43];[.$F11];[$Points.$L$2:.$L$43];&quot;Pourc&quot;)+SUMIFS([$Points.$K$2:.$K$43];[$Points.$I$2:.$I$43];[.$B11];[$Points.$J$2:.$J$43];[.$G11];[$Points.$L$2:.$L$43];&quot;Pourc&quot;))+(SUMIFS([$Points.$K$2:.$K$43];[$Points.$I$2:.$I$43];[.$B11];[$Points.$J$2:.$J$43];[.$E11];[$Points.$L$2:.$L$43];&quot;Pts&quot;)+SUMIFS([$Points.$K$2:.$K$43];[$Points.$I$2:.$I$43];[.$B11];[$Points.$J$2:.$J$43];[.$F11];[$Points.$L$2:.$L$43];&quot;Pts&quot;)+SUMIFS([$Points.$K$2:.$K$43];[$Points.$I$2:.$I$43];[.$B11];[$Points.$J$2:.$J$43];[.$G11];[$Points.$L$2:.$L$43];&quot;Pts&quot;));5))">
            <text:p/>
          </table:table-cell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/>
          <table:covered-table-cell table:number-columns-repeated="7"/>
          <table:table-cell table:style-name="ce108"/>
          <table:table-cell table:number-columns-repeated="983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3]=&quot;&quot;;&quot;&quot;;MROUND((SUMIFS([$Points.$B$2:.$B$11];[$Points.$A$2:.$A$11];[.$B13])+SUMIFS([$Points.$C$2:.$C$11];[$Points.$A$2:.$A$11];[.$B13])*[.$C13])*(1.2+SUMIFS([$Points.$G$2:.$G$7];[$Points.$F$2:.$F$7];[.$D13])+SUMIFS([$Points.$K$2:.$K$43];[$Points.$I$2:.$I$43];[.$B13];[$Points.$J$2:.$J$43];[.$E13];[$Points.$L$2:.$L$43];&quot;Pourc&quot;)+SUMIFS([$Points.$K$2:.$K$43];[$Points.$I$2:.$I$43];[.$B13];[$Points.$J$2:.$J$43];[.$F13];[$Points.$L$2:.$L$43];&quot;Pourc&quot;)+SUMIFS([$Points.$K$2:.$K$43];[$Points.$I$2:.$I$43];[.$B13];[$Points.$J$2:.$J$43];[.$G13];[$Points.$L$2:.$L$43];&quot;Pourc&quot;))+(SUMIFS([$Points.$K$2:.$K$43];[$Points.$I$2:.$I$43];[.$B13];[$Points.$J$2:.$J$43];[.$E13];[$Points.$L$2:.$L$43];&quot;Pts&quot;)+SUMIFS([$Points.$K$2:.$K$43];[$Points.$I$2:.$I$43];[.$B13];[$Points.$J$2:.$J$43];[.$F13];[$Points.$L$2:.$L$43];&quot;Pts&quot;)+SUMIFS([$Points.$K$2:.$K$43];[$Points.$I$2:.$I$43];[.$B13];[$Points.$J$2:.$J$43];[.$G1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1">
          <table:table-cell table:style-name="ce113"/>
          <table:table-cell table:style-name="ce408" table:content-validation-name="val3"/>
          <table:table-cell table:style-name="ce403"/>
          <table:table-cell table:style-name="ce403" table:content-validation-name="val7"/>
          <table:table-cell table:style-name="ce403" table:content-validation-name="val10" table:number-columns-repeated="3"/>
          <table:table-cell table:style-name="ce403" table:number-columns-repeated="23"/>
          <table:table-cell table:style-name="ce27" table:formula="of:=IF([.$B15]=&quot;&quot;;&quot;&quot;;MROUND((SUMIFS([$Points.$B$2:.$B$11];[$Points.$A$2:.$A$11];[.$B15])+SUMIFS([$Points.$C$2:.$C$11];[$Points.$A$2:.$A$11];[.$B15])*[.$C15])*(1.2+SUMIFS([$Points.$G$2:.$G$7];[$Points.$F$2:.$F$7];[.$D15])+SUMIFS([$Points.$K$2:.$K$43];[$Points.$I$2:.$I$43];[.$B15];[$Points.$J$2:.$J$43];[.$E15];[$Points.$L$2:.$L$43];&quot;Pourc&quot;)+SUMIFS([$Points.$K$2:.$K$43];[$Points.$I$2:.$I$43];[.$B15];[$Points.$J$2:.$J$43];[.$F15];[$Points.$L$2:.$L$43];&quot;Pourc&quot;)+SUMIFS([$Points.$K$2:.$K$43];[$Points.$I$2:.$I$43];[.$B15];[$Points.$J$2:.$J$43];[.$G15];[$Points.$L$2:.$L$43];&quot;Pourc&quot;))+(SUMIFS([$Points.$K$2:.$K$43];[$Points.$I$2:.$I$43];[.$B15];[$Points.$J$2:.$J$43];[.$E15];[$Points.$L$2:.$L$43];&quot;Pts&quot;)+SUMIFS([$Points.$K$2:.$K$43];[$Points.$I$2:.$I$43];[.$B15];[$Points.$J$2:.$J$43];[.$F15];[$Points.$L$2:.$L$43];&quot;Pts&quot;)+SUMIFS([$Points.$K$2:.$K$43];[$Points.$I$2:.$I$43];[.$B15];[$Points.$J$2:.$J$43];[.$G1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110"/>
          <table:table-cell table:style-name="ce391" table:content-validation-name="val4"/>
          <table:table-cell table:style-name="ce411" table:number-columns-repeated="2"/>
          <table:table-cell table:style-name="ce411" table:content-validation-name="val9"/>
          <table:table-cell table:style-name="ce41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19:.$C31])=0;&quot;&quot;;ROUNDDOWN(SUM([.$C19:.$C31])/2;0)+1)" office:value-type="float" office:value="11" calcext:value-type="float">
            <text:p>11</text:p>
          </table:table-cell>
          <table:table-cell table:style-name="ce352"/>
          <table:table-cell table:style-name="ce352" table:content-validation-name="val9" table:number-columns-repeated="2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/>
          <table:table-cell table:style-name="ce493"/>
          <table:table-cell table:style-name="ce400" table:number-columns-repeated="2"/>
          <table:table-cell table:style-name="ce27" table:formula="of:=IF([.$B17]=&quot;&quot;;&quot;&quot;;MROUND((SUMIFS(#REF!;#REF!;[.$B17])+SUMIFS(#REF!;#REF!;[.$B17])*[.$C17])*(1+SUMIFS(#REF!;#REF!;[.$D17])+SUMIFS(#REF!;#REF!;[.$B17];#REF!;[.$E17];#REF!;&quot;Pourc&quot;)+SUMIFS(#REF!;#REF!;[.$B17];#REF!;[.$F17];#REF!;&quot;Pourc&quot;)+SUMIFS(#REF!;#REF!;[.$B17];#REF!;[.$G17];#REF!;&quot;Pourc&quot;))+(SUMIFS(#REF!;#REF!;[.$B17];#REF!;[.$E17];#REF!;&quot;Pts&quot;)+SUMIFS(#REF!;#REF!;[.$B17];#REF!;[.$F17];#REF!;&quot;Pts&quot;)+SUMIFS(#REF!;#REF!;[.$B17];#REF!;[.$G17];#REF!;&quot;Pts&quot;));5))">
            <text:p/>
          </table:table-cell>
          <table:table-cell table:style-name="ce28" table:formula="of:=SUM([.$AE17:.$AE31])" office:value-type="float" office:value="620" calcext:value-type="float">
            <text:p>62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 office:value-type="string" calcext:value-type="string">
            <text:p>Grenadiers</text:p>
          </table:table-cell>
          <table:table-cell table:style-name="ce391" table:content-validation-name="val6" office:value-type="string" calcext:value-type="string">
            <text:p>Infanterie linéaire</text:p>
          </table:table-cell>
          <table:table-cell table:style-name="ce411" office:value-type="float" office:value="4" calcext:value-type="float">
            <text:p>4</text:p>
          </table:table-cell>
          <table:table-cell table:style-name="ce411" table:content-validation-name="val8" office:value-type="string" calcext:value-type="string">
            <text:p>M6</text:p>
          </table:table-cell>
          <table:table-cell table:style-name="ce411" table:content-validation-name="val11" office:value-type="string" calcext:value-type="string">
            <text:p>Choc</text:p>
          </table:table-cell>
          <table:table-cell table:style-name="ce411" table:content-validation-name="val11" office:value-type="string" calcext:value-type="string">
            <text:p>Cn. Bat.</text:p>
          </table:table-cell>
          <table:table-cell table:style-name="ce411" table:content-validation-name="val11"/>
          <table:table-cell table:style-name="ce494"/>
          <table:table-cell table:style-name="ce411"/>
          <table:table-cell table:style-name="ce495"/>
          <table:table-cell table:style-name="ce411"/>
          <table:table-cell table:style-name="ce495"/>
          <table:table-cell table:style-name="ce411"/>
          <table:table-cell table:style-name="ce495"/>
          <table:table-cell table:style-name="ce411" table:number-columns-repeated="16"/>
          <table:table-cell table:style-name="ce27" table:formula="of:=IF([.$B19]=&quot;&quot;;&quot;&quot;;MROUND((SUMIFS([$Points.$B$2:.$B$11];[$Points.$A$2:.$A$11];[.$B19])+SUMIFS([$Points.$C$2:.$C$11];[$Points.$A$2:.$A$11];[.$B19])*[.$C19])*(1+SUMIFS([$Points.$G$2:.$G$7];[$Points.$F$2:.$F$7];[.$D19])+SUMIFS([$Points.$K$2:.$K$43];[$Points.$I$2:.$I$43];[.$B19];[$Points.$J$2:.$J$43];[.$E19];[$Points.$L$2:.$L$43];&quot;Pourc&quot;)+SUMIFS([$Points.$K$2:.$K$43];[$Points.$I$2:.$I$43];[.$B19];[$Points.$J$2:.$J$43];[.$F19];[$Points.$L$2:.$L$43];&quot;Pourc&quot;)+SUMIFS([$Points.$K$2:.$K$43];[$Points.$I$2:.$I$43];[.$B19];[$Points.$J$2:.$J$43];[.$G19];[$Points.$L$2:.$L$43];&quot;Pourc&quot;))+(SUMIFS([$Points.$K$2:.$K$43];[$Points.$I$2:.$I$43];[.$B19];[$Points.$J$2:.$J$43];[.$E19];[$Points.$L$2:.$L$43];&quot;Pts&quot;)+SUMIFS([$Points.$K$2:.$K$43];[$Points.$I$2:.$I$43];[.$B19];[$Points.$J$2:.$J$43];[.$F19];[$Points.$L$2:.$L$43];&quot;Pts&quot;)+SUMIFS([$Points.$K$2:.$K$43];[$Points.$I$2:.$I$43];[.$B19];[$Points.$J$2:.$J$43];[.$G19];[$Points.$L$2:.$L$43];&quot;Pts&quot;));5))" office:value-type="float" office:value="140" calcext:value-type="float">
            <text:p>140</text:p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 office:value-type="string" calcext:value-type="string">
            <text:p>Infanterie étrangère / Vieux</text:p>
          </table:table-cell>
          <table:table-cell table:style-name="ce391" table:content-validation-name="val6" office:value-type="string" calcext:value-type="string">
            <text:p>Infanterie linéaire</text:p>
          </table:table-cell>
          <table:table-cell table:style-name="ce411" office:value-type="float" office:value="4" calcext:value-type="float">
            <text:p>4</text:p>
          </table:table-cell>
          <table:table-cell table:style-name="ce411" table:content-validation-name="val8" office:value-type="string" calcext:value-type="string">
            <text:p>M6</text:p>
          </table:table-cell>
          <table:table-cell table:style-name="ce411" table:content-validation-name="val11"/>
          <table:table-cell table:style-name="ce411" table:content-validation-name="val11" office:value-type="string" calcext:value-type="string">
            <text:p>Cn. Bat.</text:p>
          </table:table-cell>
          <table:table-cell table:style-name="ce411" table:content-validation-name="val11"/>
          <table:table-cell table:style-name="ce495"/>
          <table:table-cell table:style-name="ce411"/>
          <table:table-cell table:style-name="ce495"/>
          <table:table-cell table:style-name="ce411"/>
          <table:table-cell table:style-name="ce495"/>
          <table:table-cell table:style-name="ce411"/>
          <table:table-cell table:style-name="ce495"/>
          <table:table-cell table:style-name="ce411" table:number-columns-repeated="16"/>
          <table:table-cell table:style-name="ce27" table:formula="of:=IF([.$B21]=&quot;&quot;;&quot;&quot;;MROUND((SUMIFS([$Points.$B$2:.$B$11];[$Points.$A$2:.$A$11];[.$B21])+SUMIFS([$Points.$C$2:.$C$11];[$Points.$A$2:.$A$11];[.$B21])*[.$C21])*(1+SUMIFS([$Points.$G$2:.$G$7];[$Points.$F$2:.$F$7];[.$D21])+SUMIFS([$Points.$K$2:.$K$43];[$Points.$I$2:.$I$43];[.$B21];[$Points.$J$2:.$J$43];[.$E21];[$Points.$L$2:.$L$43];&quot;Pourc&quot;)+SUMIFS([$Points.$K$2:.$K$43];[$Points.$I$2:.$I$43];[.$B21];[$Points.$J$2:.$J$43];[.$F21];[$Points.$L$2:.$L$43];&quot;Pourc&quot;)+SUMIFS([$Points.$K$2:.$K$43];[$Points.$I$2:.$I$43];[.$B21];[$Points.$J$2:.$J$43];[.$G21];[$Points.$L$2:.$L$43];&quot;Pourc&quot;))+(SUMIFS([$Points.$K$2:.$K$43];[$Points.$I$2:.$I$43];[.$B21];[$Points.$J$2:.$J$43];[.$E21];[$Points.$L$2:.$L$43];&quot;Pts&quot;)+SUMIFS([$Points.$K$2:.$K$43];[$Points.$I$2:.$I$43];[.$B21];[$Points.$J$2:.$J$43];[.$F21];[$Points.$L$2:.$L$43];&quot;Pts&quot;)+SUMIFS([$Points.$K$2:.$K$43];[$Points.$I$2:.$I$43];[.$B21];[$Points.$J$2:.$J$43];[.$G21];[$Points.$L$2:.$L$43];&quot;Pts&quot;));5))" office:value-type="float" office:value="120" calcext:value-type="float">
            <text:p>120</text:p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 office:value-type="string" calcext:value-type="string">
            <text:p>Ligne</text:p>
          </table:table-cell>
          <table:table-cell table:style-name="ce391" table:content-validation-name="val6" office:value-type="string" calcext:value-type="string">
            <text:p>Infanterie linéaire</text:p>
          </table:table-cell>
          <table:table-cell table:style-name="ce411" office:value-type="float" office:value="4" calcext:value-type="float">
            <text:p>4</text:p>
          </table:table-cell>
          <table:table-cell table:style-name="ce411" table:content-validation-name="val8" office:value-type="string" calcext:value-type="string">
            <text:p>M5</text:p>
          </table:table-cell>
          <table:table-cell table:style-name="ce411" table:content-validation-name="val11"/>
          <table:table-cell table:style-name="ce411" table:content-validation-name="val11" office:value-type="string" calcext:value-type="string">
            <text:p>Cn. Bat.</text:p>
          </table:table-cell>
          <table:table-cell table:style-name="ce411" table:content-validation-name="val11"/>
          <table:table-cell table:style-name="ce495"/>
          <table:table-cell table:style-name="ce411"/>
          <table:table-cell table:style-name="ce495"/>
          <table:table-cell table:style-name="ce411"/>
          <table:table-cell table:style-name="ce495"/>
          <table:table-cell table:style-name="ce411"/>
          <table:table-cell table:style-name="ce495"/>
          <table:table-cell table:style-name="ce411" table:number-columns-repeated="16"/>
          <table:table-cell table:style-name="ce27" table:formula="of:=IF([.$B23]=&quot;&quot;;&quot;&quot;;MROUND((SUMIFS([$Points.$B$2:.$B$11];[$Points.$A$2:.$A$11];[.$B23])+SUMIFS([$Points.$C$2:.$C$11];[$Points.$A$2:.$A$11];[.$B23])*[.$C23])*(1+SUMIFS([$Points.$G$2:.$G$7];[$Points.$F$2:.$F$7];[.$D23])+SUMIFS([$Points.$K$2:.$K$43];[$Points.$I$2:.$I$43];[.$B23];[$Points.$J$2:.$J$43];[.$E23];[$Points.$L$2:.$L$43];&quot;Pourc&quot;)+SUMIFS([$Points.$K$2:.$K$43];[$Points.$I$2:.$I$43];[.$B23];[$Points.$J$2:.$J$43];[.$F23];[$Points.$L$2:.$L$43];&quot;Pourc&quot;)+SUMIFS([$Points.$K$2:.$K$43];[$Points.$I$2:.$I$43];[.$B23];[$Points.$J$2:.$J$43];[.$G23];[$Points.$L$2:.$L$43];&quot;Pourc&quot;))+(SUMIFS([$Points.$K$2:.$K$43];[$Points.$I$2:.$I$43];[.$B23];[$Points.$J$2:.$J$43];[.$E23];[$Points.$L$2:.$L$43];&quot;Pts&quot;)+SUMIFS([$Points.$K$2:.$K$43];[$Points.$I$2:.$I$43];[.$B23];[$Points.$J$2:.$J$43];[.$F23];[$Points.$L$2:.$L$43];&quot;Pts&quot;)+SUMIFS([$Points.$K$2:.$K$43];[$Points.$I$2:.$I$43];[.$B23];[$Points.$J$2:.$J$43];[.$G23];[$Points.$L$2:.$L$43];&quot;Pts&quot;));5))" office:value-type="float" office:value="100" calcext:value-type="float">
            <text:p>100</text:p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 office:value-type="string" calcext:value-type="string">
            <text:p>Ligne</text:p>
          </table:table-cell>
          <table:table-cell table:style-name="ce391" table:content-validation-name="val6" office:value-type="string" calcext:value-type="string">
            <text:p>Infanterie linéaire</text:p>
          </table:table-cell>
          <table:table-cell table:style-name="ce411" office:value-type="float" office:value="3" calcext:value-type="float">
            <text:p>3</text:p>
          </table:table-cell>
          <table:table-cell table:style-name="ce411" table:content-validation-name="val8" office:value-type="string" calcext:value-type="string">
            <text:p>M5</text:p>
          </table:table-cell>
          <table:table-cell table:style-name="ce411" table:content-validation-name="val11"/>
          <table:table-cell table:style-name="ce411" table:content-validation-name="val11" office:value-type="string" calcext:value-type="string">
            <text:p>Cn. Bat.</text:p>
          </table:table-cell>
          <table:table-cell table:style-name="ce411" table:content-validation-name="val11"/>
          <table:table-cell table:style-name="ce495"/>
          <table:table-cell table:style-name="ce411"/>
          <table:table-cell table:style-name="ce495"/>
          <table:table-cell table:style-name="ce411"/>
          <table:table-cell table:style-name="ce495"/>
          <table:table-cell table:style-name="ce411" table:number-columns-repeated="18"/>
          <table:table-cell table:style-name="ce27" table:formula="of:=IF([.$B25]=&quot;&quot;;&quot;&quot;;MROUND((SUMIFS([$Points.$B$2:.$B$11];[$Points.$A$2:.$A$11];[.$B25])+SUMIFS([$Points.$C$2:.$C$11];[$Points.$A$2:.$A$11];[.$B25])*[.$C25])*(1+SUMIFS([$Points.$G$2:.$G$7];[$Points.$F$2:.$F$7];[.$D25])+SUMIFS([$Points.$K$2:.$K$43];[$Points.$I$2:.$I$43];[.$B25];[$Points.$J$2:.$J$43];[.$E25];[$Points.$L$2:.$L$43];&quot;Pourc&quot;)+SUMIFS([$Points.$K$2:.$K$43];[$Points.$I$2:.$I$43];[.$B25];[$Points.$J$2:.$J$43];[.$F25];[$Points.$L$2:.$L$43];&quot;Pourc&quot;)+SUMIFS([$Points.$K$2:.$K$43];[$Points.$I$2:.$I$43];[.$B25];[$Points.$J$2:.$J$43];[.$G25];[$Points.$L$2:.$L$43];&quot;Pourc&quot;))+(SUMIFS([$Points.$K$2:.$K$43];[$Points.$I$2:.$I$43];[.$B25];[$Points.$J$2:.$J$43];[.$E25];[$Points.$L$2:.$L$43];&quot;Pts&quot;)+SUMIFS([$Points.$K$2:.$K$43];[$Points.$I$2:.$I$43];[.$B25];[$Points.$J$2:.$J$43];[.$F25];[$Points.$L$2:.$L$43];&quot;Pts&quot;)+SUMIFS([$Points.$K$2:.$K$43];[$Points.$I$2:.$I$43];[.$B25];[$Points.$J$2:.$J$43];[.$G25];[$Points.$L$2:.$L$43];&quot;Pts&quot;));5))" office:value-type="float" office:value="85" calcext:value-type="float">
            <text:p>85</text:p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 office:value-type="string" calcext:value-type="string">
            <text:p>Ligne</text:p>
          </table:table-cell>
          <table:table-cell table:style-name="ce391" table:content-validation-name="val6" office:value-type="string" calcext:value-type="string">
            <text:p>Infanterie linéaire</text:p>
          </table:table-cell>
          <table:table-cell table:style-name="ce411" office:value-type="float" office:value="3" calcext:value-type="float">
            <text:p>3</text:p>
          </table:table-cell>
          <table:table-cell table:style-name="ce411" table:content-validation-name="val8" office:value-type="string" calcext:value-type="string">
            <text:p>M5</text:p>
          </table:table-cell>
          <table:table-cell table:style-name="ce411" table:content-validation-name="val11"/>
          <table:table-cell table:style-name="ce411" table:content-validation-name="val11" office:value-type="string" calcext:value-type="string">
            <text:p>Cn. Bat.</text:p>
          </table:table-cell>
          <table:table-cell table:style-name="ce411" table:content-validation-name="val11"/>
          <table:table-cell table:style-name="ce495"/>
          <table:table-cell table:style-name="ce411"/>
          <table:table-cell table:style-name="ce495"/>
          <table:table-cell table:style-name="ce411"/>
          <table:table-cell table:style-name="ce495"/>
          <table:table-cell table:style-name="ce411" table:number-columns-repeated="18"/>
          <table:table-cell table:style-name="ce27" table:formula="of:=IF([.$B27]=&quot;&quot;;&quot;&quot;;MROUND((SUMIFS([$Points.$B$2:.$B$11];[$Points.$A$2:.$A$11];[.$B27])+SUMIFS([$Points.$C$2:.$C$11];[$Points.$A$2:.$A$11];[.$B27])*[.$C27])*(1+SUMIFS([$Points.$G$2:.$G$7];[$Points.$F$2:.$F$7];[.$D27])+SUMIFS([$Points.$K$2:.$K$43];[$Points.$I$2:.$I$43];[.$B27];[$Points.$J$2:.$J$43];[.$E27];[$Points.$L$2:.$L$43];&quot;Pourc&quot;)+SUMIFS([$Points.$K$2:.$K$43];[$Points.$I$2:.$I$43];[.$B27];[$Points.$J$2:.$J$43];[.$F27];[$Points.$L$2:.$L$43];&quot;Pourc&quot;)+SUMIFS([$Points.$K$2:.$K$43];[$Points.$I$2:.$I$43];[.$B27];[$Points.$J$2:.$J$43];[.$G27];[$Points.$L$2:.$L$43];&quot;Pourc&quot;))+(SUMIFS([$Points.$K$2:.$K$43];[$Points.$I$2:.$I$43];[.$B27];[$Points.$J$2:.$J$43];[.$E27];[$Points.$L$2:.$L$43];&quot;Pts&quot;)+SUMIFS([$Points.$K$2:.$K$43];[$Points.$I$2:.$I$43];[.$B27];[$Points.$J$2:.$J$43];[.$F27];[$Points.$L$2:.$L$43];&quot;Pts&quot;)+SUMIFS([$Points.$K$2:.$K$43];[$Points.$I$2:.$I$43];[.$B27];[$Points.$J$2:.$J$43];[.$G27];[$Points.$L$2:.$L$43];&quot;Pts&quot;));5))" office:value-type="float" office:value="85" calcext:value-type="float">
            <text:p>85</text:p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 office:value-type="string" calcext:value-type="string">
            <text:p>Artillerie</text:p>
          </table:table-cell>
          <table:table-cell table:style-name="ce391" table:content-validation-name="val6" office:value-type="string" calcext:value-type="string">
            <text:p>Artillerie de campagne</text:p>
          </table:table-cell>
          <table:table-cell table:style-name="ce411" office:value-type="float" office:value="2" calcext:value-type="float">
            <text:p>2</text:p>
          </table:table-cell>
          <table:table-cell table:style-name="ce411" table:content-validation-name="val8"/>
          <table:table-cell table:style-name="ce411" table:content-validation-name="val11"/>
          <table:table-cell table:style-name="ce411" table:content-validation-name="val11" office:value-type="string" calcext:value-type="string">
            <text:p>Pré-pro</text:p>
          </table:table-cell>
          <table:table-cell table:style-name="ce411" table:content-validation-name="val11"/>
          <table:table-cell table:style-name="ce495"/>
          <table:table-cell table:style-name="ce411"/>
          <table:table-cell table:style-name="ce495"/>
          <table:table-cell table:style-name="ce411" table:number-columns-repeated="20"/>
          <table:table-cell table:style-name="ce27" table:formula="of:=IF([.$B29]=&quot;&quot;;&quot;&quot;;MROUND((SUMIFS([$Points.$B$2:.$B$11];[$Points.$A$2:.$A$11];[.$B29])+SUMIFS([$Points.$C$2:.$C$11];[$Points.$A$2:.$A$11];[.$B29])*[.$C29])*(1+SUMIFS([$Points.$G$2:.$G$7];[$Points.$F$2:.$F$7];[.$D29])+SUMIFS([$Points.$K$2:.$K$43];[$Points.$I$2:.$I$43];[.$B29];[$Points.$J$2:.$J$43];[.$E29];[$Points.$L$2:.$L$43];&quot;Pourc&quot;)+SUMIFS([$Points.$K$2:.$K$43];[$Points.$I$2:.$I$43];[.$B29];[$Points.$J$2:.$J$43];[.$F29];[$Points.$L$2:.$L$43];&quot;Pourc&quot;)+SUMIFS([$Points.$K$2:.$K$43];[$Points.$I$2:.$I$43];[.$B29];[$Points.$J$2:.$J$43];[.$G29];[$Points.$L$2:.$L$43];&quot;Pourc&quot;))+(SUMIFS([$Points.$K$2:.$K$43];[$Points.$I$2:.$I$43];[.$B29];[$Points.$J$2:.$J$43];[.$E29];[$Points.$L$2:.$L$43];&quot;Pts&quot;)+SUMIFS([$Points.$K$2:.$K$43];[$Points.$I$2:.$I$43];[.$B29];[$Points.$J$2:.$J$43];[.$F29];[$Points.$L$2:.$L$43];&quot;Pts&quot;)+SUMIFS([$Points.$K$2:.$K$43];[$Points.$I$2:.$I$43];[.$B29];[$Points.$J$2:.$J$43];[.$G29];[$Points.$L$2:.$L$43];&quot;Pts&quot;));5))" office:value-type="float" office:value="90" calcext:value-type="float">
            <text:p>90</text:p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1]=&quot;&quot;;&quot;&quot;;MROUND((SUMIFS([$Points.$B$2:.$B$11];[$Points.$A$2:.$A$11];[.$B31])+SUMIFS([$Points.$C$2:.$C$11];[$Points.$A$2:.$A$11];[.$B31])*[.$C31])*(1+SUMIFS([$Points.$G$2:.$G$7];[$Points.$F$2:.$F$7];[.$D31])+SUMIFS([$Points.$K$2:.$K$43];[$Points.$I$2:.$I$43];[.$B31];[$Points.$J$2:.$J$43];[.$E31];[$Points.$L$2:.$L$43];&quot;Pourc&quot;)+SUMIFS([$Points.$K$2:.$K$43];[$Points.$I$2:.$I$43];[.$B31];[$Points.$J$2:.$J$43];[.$F31];[$Points.$L$2:.$L$43];&quot;Pourc&quot;)+SUMIFS([$Points.$K$2:.$K$43];[$Points.$I$2:.$I$43];[.$B31];[$Points.$J$2:.$J$43];[.$G31];[$Points.$L$2:.$L$43];&quot;Pourc&quot;))+(SUMIFS([$Points.$K$2:.$K$43];[$Points.$I$2:.$I$43];[.$B31];[$Points.$J$2:.$J$43];[.$E31];[$Points.$L$2:.$L$43];&quot;Pts&quot;)+SUMIFS([$Points.$K$2:.$K$43];[$Points.$I$2:.$I$43];[.$B31];[$Points.$J$2:.$J$43];[.$F31];[$Points.$L$2:.$L$43];&quot;Pts&quot;)+SUMIFS([$Points.$K$2:.$K$43];[$Points.$I$2:.$I$43];[.$B31];[$Points.$J$2:.$J$43];[.$G3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35:.$C47])=0;&quot;&quot;;ROUNDDOWN(SUM([.$C35:.$C47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33]=&quot;&quot;;&quot;&quot;;MROUND((SUMIFS(#REF!;#REF!;[.$B33])+SUMIFS(#REF!;#REF!;[.$B33])*[.$C33])*(1+SUMIFS(#REF!;#REF!;[.$D33])+SUMIFS(#REF!;#REF!;[.$B33];#REF!;[.$E33];#REF!;&quot;Pourc&quot;)+SUMIFS(#REF!;#REF!;[.$B33];#REF!;[.$F33];#REF!;&quot;Pourc&quot;)+SUMIFS(#REF!;#REF!;[.$B33];#REF!;[.$G33];#REF!;&quot;Pourc&quot;))+(SUMIFS(#REF!;#REF!;[.$B33];#REF!;[.$E33];#REF!;&quot;Pts&quot;)+SUMIFS(#REF!;#REF!;[.$B33];#REF!;[.$F33];#REF!;&quot;Pts&quot;)+SUMIFS(#REF!;#REF!;[.$B33];#REF!;[.$G33];#REF!;&quot;Pts&quot;));5))">
            <text:p/>
          </table:table-cell>
          <table:table-cell table:style-name="ce28" table:formula="of:=SUM([.$AE33:.$AE47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5]=&quot;&quot;;&quot;&quot;;MROUND((SUMIFS([$Points.$B$2:.$B$11];[$Points.$A$2:.$A$11];[.$B35])+SUMIFS([$Points.$C$2:.$C$11];[$Points.$A$2:.$A$11];[.$B35])*[.$C35])*(1+SUMIFS([$Points.$G$2:.$G$7];[$Points.$F$2:.$F$7];[.$D35])+SUMIFS([$Points.$K$2:.$K$43];[$Points.$I$2:.$I$43];[.$B35];[$Points.$J$2:.$J$43];[.$E35];[$Points.$L$2:.$L$43];&quot;Pourc&quot;)+SUMIFS([$Points.$K$2:.$K$43];[$Points.$I$2:.$I$43];[.$B35];[$Points.$J$2:.$J$43];[.$F35];[$Points.$L$2:.$L$43];&quot;Pourc&quot;)+SUMIFS([$Points.$K$2:.$K$43];[$Points.$I$2:.$I$43];[.$B35];[$Points.$J$2:.$J$43];[.$G35];[$Points.$L$2:.$L$43];&quot;Pourc&quot;))+(SUMIFS([$Points.$K$2:.$K$43];[$Points.$I$2:.$I$43];[.$B35];[$Points.$J$2:.$J$43];[.$E35];[$Points.$L$2:.$L$43];&quot;Pts&quot;)+SUMIFS([$Points.$K$2:.$K$43];[$Points.$I$2:.$I$43];[.$B35];[$Points.$J$2:.$J$43];[.$F35];[$Points.$L$2:.$L$43];&quot;Pts&quot;)+SUMIFS([$Points.$K$2:.$K$43];[$Points.$I$2:.$I$43];[.$B35];[$Points.$J$2:.$J$43];[.$G3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7]=&quot;&quot;;&quot;&quot;;MROUND((SUMIFS([$Points.$B$2:.$B$11];[$Points.$A$2:.$A$11];[.$B37])+SUMIFS([$Points.$C$2:.$C$11];[$Points.$A$2:.$A$11];[.$B37])*[.$C37])*(1+SUMIFS([$Points.$G$2:.$G$7];[$Points.$F$2:.$F$7];[.$D37])+SUMIFS([$Points.$K$2:.$K$43];[$Points.$I$2:.$I$43];[.$B37];[$Points.$J$2:.$J$43];[.$E37];[$Points.$L$2:.$L$43];&quot;Pourc&quot;)+SUMIFS([$Points.$K$2:.$K$43];[$Points.$I$2:.$I$43];[.$B37];[$Points.$J$2:.$J$43];[.$F37];[$Points.$L$2:.$L$43];&quot;Pourc&quot;)+SUMIFS([$Points.$K$2:.$K$43];[$Points.$I$2:.$I$43];[.$B37];[$Points.$J$2:.$J$43];[.$G37];[$Points.$L$2:.$L$43];&quot;Pourc&quot;))+(SUMIFS([$Points.$K$2:.$K$43];[$Points.$I$2:.$I$43];[.$B37];[$Points.$J$2:.$J$43];[.$E37];[$Points.$L$2:.$L$43];&quot;Pts&quot;)+SUMIFS([$Points.$K$2:.$K$43];[$Points.$I$2:.$I$43];[.$B37];[$Points.$J$2:.$J$43];[.$F37];[$Points.$L$2:.$L$43];&quot;Pts&quot;)+SUMIFS([$Points.$K$2:.$K$43];[$Points.$I$2:.$I$43];[.$B37];[$Points.$J$2:.$J$43];[.$G3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39]=&quot;&quot;;&quot;&quot;;MROUND((SUMIFS([$Points.$B$2:.$B$11];[$Points.$A$2:.$A$11];[.$B39])+SUMIFS([$Points.$C$2:.$C$11];[$Points.$A$2:.$A$11];[.$B39])*[.$C39])*(1+SUMIFS([$Points.$G$2:.$G$7];[$Points.$F$2:.$F$7];[.$D39])+SUMIFS([$Points.$K$2:.$K$43];[$Points.$I$2:.$I$43];[.$B39];[$Points.$J$2:.$J$43];[.$E39];[$Points.$L$2:.$L$43];&quot;Pourc&quot;)+SUMIFS([$Points.$K$2:.$K$43];[$Points.$I$2:.$I$43];[.$B39];[$Points.$J$2:.$J$43];[.$F39];[$Points.$L$2:.$L$43];&quot;Pourc&quot;)+SUMIFS([$Points.$K$2:.$K$43];[$Points.$I$2:.$I$43];[.$B39];[$Points.$J$2:.$J$43];[.$G39];[$Points.$L$2:.$L$43];&quot;Pourc&quot;))+(SUMIFS([$Points.$K$2:.$K$43];[$Points.$I$2:.$I$43];[.$B39];[$Points.$J$2:.$J$43];[.$E39];[$Points.$L$2:.$L$43];&quot;Pts&quot;)+SUMIFS([$Points.$K$2:.$K$43];[$Points.$I$2:.$I$43];[.$B39];[$Points.$J$2:.$J$43];[.$F39];[$Points.$L$2:.$L$43];&quot;Pts&quot;)+SUMIFS([$Points.$K$2:.$K$43];[$Points.$I$2:.$I$43];[.$B39];[$Points.$J$2:.$J$43];[.$G3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1]=&quot;&quot;;&quot;&quot;;MROUND((SUMIFS([$Points.$B$2:.$B$11];[$Points.$A$2:.$A$11];[.$B41])+SUMIFS([$Points.$C$2:.$C$11];[$Points.$A$2:.$A$11];[.$B41])*[.$C41])*(1+SUMIFS([$Points.$G$2:.$G$7];[$Points.$F$2:.$F$7];[.$D41])+SUMIFS([$Points.$K$2:.$K$43];[$Points.$I$2:.$I$43];[.$B41];[$Points.$J$2:.$J$43];[.$E41];[$Points.$L$2:.$L$43];&quot;Pourc&quot;)+SUMIFS([$Points.$K$2:.$K$43];[$Points.$I$2:.$I$43];[.$B41];[$Points.$J$2:.$J$43];[.$F41];[$Points.$L$2:.$L$43];&quot;Pourc&quot;)+SUMIFS([$Points.$K$2:.$K$43];[$Points.$I$2:.$I$43];[.$B41];[$Points.$J$2:.$J$43];[.$G41];[$Points.$L$2:.$L$43];&quot;Pourc&quot;))+(SUMIFS([$Points.$K$2:.$K$43];[$Points.$I$2:.$I$43];[.$B41];[$Points.$J$2:.$J$43];[.$E41];[$Points.$L$2:.$L$43];&quot;Pts&quot;)+SUMIFS([$Points.$K$2:.$K$43];[$Points.$I$2:.$I$43];[.$B41];[$Points.$J$2:.$J$43];[.$F41];[$Points.$L$2:.$L$43];&quot;Pts&quot;)+SUMIFS([$Points.$K$2:.$K$43];[$Points.$I$2:.$I$43];[.$B41];[$Points.$J$2:.$J$43];[.$G4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3]=&quot;&quot;;&quot;&quot;;MROUND((SUMIFS([$Points.$B$2:.$B$11];[$Points.$A$2:.$A$11];[.$B43])+SUMIFS([$Points.$C$2:.$C$11];[$Points.$A$2:.$A$11];[.$B43])*[.$C43])*(1+SUMIFS([$Points.$G$2:.$G$7];[$Points.$F$2:.$F$7];[.$D43])+SUMIFS([$Points.$K$2:.$K$43];[$Points.$I$2:.$I$43];[.$B43];[$Points.$J$2:.$J$43];[.$E43];[$Points.$L$2:.$L$43];&quot;Pourc&quot;)+SUMIFS([$Points.$K$2:.$K$43];[$Points.$I$2:.$I$43];[.$B43];[$Points.$J$2:.$J$43];[.$F43];[$Points.$L$2:.$L$43];&quot;Pourc&quot;)+SUMIFS([$Points.$K$2:.$K$43];[$Points.$I$2:.$I$43];[.$B43];[$Points.$J$2:.$J$43];[.$G43];[$Points.$L$2:.$L$43];&quot;Pourc&quot;))+(SUMIFS([$Points.$K$2:.$K$43];[$Points.$I$2:.$I$43];[.$B43];[$Points.$J$2:.$J$43];[.$E43];[$Points.$L$2:.$L$43];&quot;Pts&quot;)+SUMIFS([$Points.$K$2:.$K$43];[$Points.$I$2:.$I$43];[.$B43];[$Points.$J$2:.$J$43];[.$F43];[$Points.$L$2:.$L$43];&quot;Pts&quot;)+SUMIFS([$Points.$K$2:.$K$43];[$Points.$I$2:.$I$43];[.$B43];[$Points.$J$2:.$J$43];[.$G4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5]=&quot;&quot;;&quot;&quot;;MROUND((SUMIFS([$Points.$B$2:.$B$11];[$Points.$A$2:.$A$11];[.$B45])+SUMIFS([$Points.$C$2:.$C$11];[$Points.$A$2:.$A$11];[.$B45])*[.$C45])*(1+SUMIFS([$Points.$G$2:.$G$7];[$Points.$F$2:.$F$7];[.$D45])+SUMIFS([$Points.$K$2:.$K$43];[$Points.$I$2:.$I$43];[.$B45];[$Points.$J$2:.$J$43];[.$E45];[$Points.$L$2:.$L$43];&quot;Pourc&quot;)+SUMIFS([$Points.$K$2:.$K$43];[$Points.$I$2:.$I$43];[.$B45];[$Points.$J$2:.$J$43];[.$F45];[$Points.$L$2:.$L$43];&quot;Pourc&quot;)+SUMIFS([$Points.$K$2:.$K$43];[$Points.$I$2:.$I$43];[.$B45];[$Points.$J$2:.$J$43];[.$G45];[$Points.$L$2:.$L$43];&quot;Pourc&quot;))+(SUMIFS([$Points.$K$2:.$K$43];[$Points.$I$2:.$I$43];[.$B45];[$Points.$J$2:.$J$43];[.$E45];[$Points.$L$2:.$L$43];&quot;Pts&quot;)+SUMIFS([$Points.$K$2:.$K$43];[$Points.$I$2:.$I$43];[.$B45];[$Points.$J$2:.$J$43];[.$F45];[$Points.$L$2:.$L$43];&quot;Pts&quot;)+SUMIFS([$Points.$K$2:.$K$43];[$Points.$I$2:.$I$43];[.$B45];[$Points.$J$2:.$J$43];[.$G4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47]=&quot;&quot;;&quot;&quot;;MROUND((SUMIFS([$Points.$B$2:.$B$11];[$Points.$A$2:.$A$11];[.$B47])+SUMIFS([$Points.$C$2:.$C$11];[$Points.$A$2:.$A$11];[.$B47])*[.$C47])*(1+SUMIFS([$Points.$G$2:.$G$7];[$Points.$F$2:.$F$7];[.$D47])+SUMIFS([$Points.$K$2:.$K$43];[$Points.$I$2:.$I$43];[.$B47];[$Points.$J$2:.$J$43];[.$E47];[$Points.$L$2:.$L$43];&quot;Pourc&quot;)+SUMIFS([$Points.$K$2:.$K$43];[$Points.$I$2:.$I$43];[.$B47];[$Points.$J$2:.$J$43];[.$F47];[$Points.$L$2:.$L$43];&quot;Pourc&quot;)+SUMIFS([$Points.$K$2:.$K$43];[$Points.$I$2:.$I$43];[.$B47];[$Points.$J$2:.$J$43];[.$G47];[$Points.$L$2:.$L$43];&quot;Pourc&quot;))+(SUMIFS([$Points.$K$2:.$K$43];[$Points.$I$2:.$I$43];[.$B47];[$Points.$J$2:.$J$43];[.$E47];[$Points.$L$2:.$L$43];&quot;Pts&quot;)+SUMIFS([$Points.$K$2:.$K$43];[$Points.$I$2:.$I$43];[.$B47];[$Points.$J$2:.$J$43];[.$F47];[$Points.$L$2:.$L$43];&quot;Pts&quot;)+SUMIFS([$Points.$K$2:.$K$43];[$Points.$I$2:.$I$43];[.$B47];[$Points.$J$2:.$J$43];[.$G4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51:.$C63])=0;&quot;&quot;;ROUNDDOWN(SUM([.$C51:.$C63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49]=&quot;&quot;;&quot;&quot;;MROUND((SUMIFS(#REF!;#REF!;[.$B49])+SUMIFS(#REF!;#REF!;[.$B49])*[.$C49])*(1+SUMIFS(#REF!;#REF!;[.$D49])+SUMIFS(#REF!;#REF!;[.$B49];#REF!;[.$E49];#REF!;&quot;Pourc&quot;)+SUMIFS(#REF!;#REF!;[.$B49];#REF!;[.$F49];#REF!;&quot;Pourc&quot;)+SUMIFS(#REF!;#REF!;[.$B49];#REF!;[.$G49];#REF!;&quot;Pourc&quot;))+(SUMIFS(#REF!;#REF!;[.$B49];#REF!;[.$E49];#REF!;&quot;Pts&quot;)+SUMIFS(#REF!;#REF!;[.$B49];#REF!;[.$F49];#REF!;&quot;Pts&quot;)+SUMIFS(#REF!;#REF!;[.$B49];#REF!;[.$G49];#REF!;&quot;Pts&quot;));5))">
            <text:p/>
          </table:table-cell>
          <table:table-cell table:style-name="ce28" table:formula="of:=SUM([.$AE49:.$AE63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1]=&quot;&quot;;&quot;&quot;;MROUND((SUMIFS([$Points.$B$2:.$B$11];[$Points.$A$2:.$A$11];[.$B51])+SUMIFS([$Points.$C$2:.$C$11];[$Points.$A$2:.$A$11];[.$B51])*[.$C51])*(1+SUMIFS([$Points.$G$2:.$G$7];[$Points.$F$2:.$F$7];[.$D51])+SUMIFS([$Points.$K$2:.$K$43];[$Points.$I$2:.$I$43];[.$B51];[$Points.$J$2:.$J$43];[.$E51];[$Points.$L$2:.$L$43];&quot;Pourc&quot;)+SUMIFS([$Points.$K$2:.$K$43];[$Points.$I$2:.$I$43];[.$B51];[$Points.$J$2:.$J$43];[.$F51];[$Points.$L$2:.$L$43];&quot;Pourc&quot;)+SUMIFS([$Points.$K$2:.$K$43];[$Points.$I$2:.$I$43];[.$B51];[$Points.$J$2:.$J$43];[.$G51];[$Points.$L$2:.$L$43];&quot;Pourc&quot;))+(SUMIFS([$Points.$K$2:.$K$43];[$Points.$I$2:.$I$43];[.$B51];[$Points.$J$2:.$J$43];[.$E51];[$Points.$L$2:.$L$43];&quot;Pts&quot;)+SUMIFS([$Points.$K$2:.$K$43];[$Points.$I$2:.$I$43];[.$B51];[$Points.$J$2:.$J$43];[.$F51];[$Points.$L$2:.$L$43];&quot;Pts&quot;)+SUMIFS([$Points.$K$2:.$K$43];[$Points.$I$2:.$I$43];[.$B51];[$Points.$J$2:.$J$43];[.$G5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3]=&quot;&quot;;&quot;&quot;;MROUND((SUMIFS([$Points.$B$2:.$B$11];[$Points.$A$2:.$A$11];[.$B53])+SUMIFS([$Points.$C$2:.$C$11];[$Points.$A$2:.$A$11];[.$B53])*[.$C53])*(1+SUMIFS([$Points.$G$2:.$G$7];[$Points.$F$2:.$F$7];[.$D53])+SUMIFS([$Points.$K$2:.$K$43];[$Points.$I$2:.$I$43];[.$B53];[$Points.$J$2:.$J$43];[.$E53];[$Points.$L$2:.$L$43];&quot;Pourc&quot;)+SUMIFS([$Points.$K$2:.$K$43];[$Points.$I$2:.$I$43];[.$B53];[$Points.$J$2:.$J$43];[.$F53];[$Points.$L$2:.$L$43];&quot;Pourc&quot;)+SUMIFS([$Points.$K$2:.$K$43];[$Points.$I$2:.$I$43];[.$B53];[$Points.$J$2:.$J$43];[.$G53];[$Points.$L$2:.$L$43];&quot;Pourc&quot;))+(SUMIFS([$Points.$K$2:.$K$43];[$Points.$I$2:.$I$43];[.$B53];[$Points.$J$2:.$J$43];[.$E53];[$Points.$L$2:.$L$43];&quot;Pts&quot;)+SUMIFS([$Points.$K$2:.$K$43];[$Points.$I$2:.$I$43];[.$B53];[$Points.$J$2:.$J$43];[.$F53];[$Points.$L$2:.$L$43];&quot;Pts&quot;)+SUMIFS([$Points.$K$2:.$K$43];[$Points.$I$2:.$I$43];[.$B53];[$Points.$J$2:.$J$43];[.$G5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5]=&quot;&quot;;&quot;&quot;;MROUND((SUMIFS([$Points.$B$2:.$B$11];[$Points.$A$2:.$A$11];[.$B55])+SUMIFS([$Points.$C$2:.$C$11];[$Points.$A$2:.$A$11];[.$B55])*[.$C55])*(1+SUMIFS([$Points.$G$2:.$G$7];[$Points.$F$2:.$F$7];[.$D55])+SUMIFS([$Points.$K$2:.$K$43];[$Points.$I$2:.$I$43];[.$B55];[$Points.$J$2:.$J$43];[.$E55];[$Points.$L$2:.$L$43];&quot;Pourc&quot;)+SUMIFS([$Points.$K$2:.$K$43];[$Points.$I$2:.$I$43];[.$B55];[$Points.$J$2:.$J$43];[.$F55];[$Points.$L$2:.$L$43];&quot;Pourc&quot;)+SUMIFS([$Points.$K$2:.$K$43];[$Points.$I$2:.$I$43];[.$B55];[$Points.$J$2:.$J$43];[.$G55];[$Points.$L$2:.$L$43];&quot;Pourc&quot;))+(SUMIFS([$Points.$K$2:.$K$43];[$Points.$I$2:.$I$43];[.$B55];[$Points.$J$2:.$J$43];[.$E55];[$Points.$L$2:.$L$43];&quot;Pts&quot;)+SUMIFS([$Points.$K$2:.$K$43];[$Points.$I$2:.$I$43];[.$B55];[$Points.$J$2:.$J$43];[.$F55];[$Points.$L$2:.$L$43];&quot;Pts&quot;)+SUMIFS([$Points.$K$2:.$K$43];[$Points.$I$2:.$I$43];[.$B55];[$Points.$J$2:.$J$43];[.$G5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7]=&quot;&quot;;&quot;&quot;;MROUND((SUMIFS([$Points.$B$2:.$B$11];[$Points.$A$2:.$A$11];[.$B57])+SUMIFS([$Points.$C$2:.$C$11];[$Points.$A$2:.$A$11];[.$B57])*[.$C57])*(1+SUMIFS([$Points.$G$2:.$G$7];[$Points.$F$2:.$F$7];[.$D57])+SUMIFS([$Points.$K$2:.$K$43];[$Points.$I$2:.$I$43];[.$B57];[$Points.$J$2:.$J$43];[.$E57];[$Points.$L$2:.$L$43];&quot;Pourc&quot;)+SUMIFS([$Points.$K$2:.$K$43];[$Points.$I$2:.$I$43];[.$B57];[$Points.$J$2:.$J$43];[.$F57];[$Points.$L$2:.$L$43];&quot;Pourc&quot;)+SUMIFS([$Points.$K$2:.$K$43];[$Points.$I$2:.$I$43];[.$B57];[$Points.$J$2:.$J$43];[.$G57];[$Points.$L$2:.$L$43];&quot;Pourc&quot;))+(SUMIFS([$Points.$K$2:.$K$43];[$Points.$I$2:.$I$43];[.$B57];[$Points.$J$2:.$J$43];[.$E57];[$Points.$L$2:.$L$43];&quot;Pts&quot;)+SUMIFS([$Points.$K$2:.$K$43];[$Points.$I$2:.$I$43];[.$B57];[$Points.$J$2:.$J$43];[.$F57];[$Points.$L$2:.$L$43];&quot;Pts&quot;)+SUMIFS([$Points.$K$2:.$K$43];[$Points.$I$2:.$I$43];[.$B57];[$Points.$J$2:.$J$43];[.$G5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59]=&quot;&quot;;&quot;&quot;;MROUND((SUMIFS([$Points.$B$2:.$B$11];[$Points.$A$2:.$A$11];[.$B59])+SUMIFS([$Points.$C$2:.$C$11];[$Points.$A$2:.$A$11];[.$B59])*[.$C59])*(1+SUMIFS([$Points.$G$2:.$G$7];[$Points.$F$2:.$F$7];[.$D59])+SUMIFS([$Points.$K$2:.$K$43];[$Points.$I$2:.$I$43];[.$B59];[$Points.$J$2:.$J$43];[.$E59];[$Points.$L$2:.$L$43];&quot;Pourc&quot;)+SUMIFS([$Points.$K$2:.$K$43];[$Points.$I$2:.$I$43];[.$B59];[$Points.$J$2:.$J$43];[.$F59];[$Points.$L$2:.$L$43];&quot;Pourc&quot;)+SUMIFS([$Points.$K$2:.$K$43];[$Points.$I$2:.$I$43];[.$B59];[$Points.$J$2:.$J$43];[.$G59];[$Points.$L$2:.$L$43];&quot;Pourc&quot;))+(SUMIFS([$Points.$K$2:.$K$43];[$Points.$I$2:.$I$43];[.$B59];[$Points.$J$2:.$J$43];[.$E59];[$Points.$L$2:.$L$43];&quot;Pts&quot;)+SUMIFS([$Points.$K$2:.$K$43];[$Points.$I$2:.$I$43];[.$B59];[$Points.$J$2:.$J$43];[.$F59];[$Points.$L$2:.$L$43];&quot;Pts&quot;)+SUMIFS([$Points.$K$2:.$K$43];[$Points.$I$2:.$I$43];[.$B59];[$Points.$J$2:.$J$43];[.$G5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1]=&quot;&quot;;&quot;&quot;;MROUND((SUMIFS([$Points.$B$2:.$B$11];[$Points.$A$2:.$A$11];[.$B61])+SUMIFS([$Points.$C$2:.$C$11];[$Points.$A$2:.$A$11];[.$B61])*[.$C61])*(1+SUMIFS([$Points.$G$2:.$G$7];[$Points.$F$2:.$F$7];[.$D61])+SUMIFS([$Points.$K$2:.$K$43];[$Points.$I$2:.$I$43];[.$B61];[$Points.$J$2:.$J$43];[.$E61];[$Points.$L$2:.$L$43];&quot;Pourc&quot;)+SUMIFS([$Points.$K$2:.$K$43];[$Points.$I$2:.$I$43];[.$B61];[$Points.$J$2:.$J$43];[.$F61];[$Points.$L$2:.$L$43];&quot;Pourc&quot;)+SUMIFS([$Points.$K$2:.$K$43];[$Points.$I$2:.$I$43];[.$B61];[$Points.$J$2:.$J$43];[.$G61];[$Points.$L$2:.$L$43];&quot;Pourc&quot;))+(SUMIFS([$Points.$K$2:.$K$43];[$Points.$I$2:.$I$43];[.$B61];[$Points.$J$2:.$J$43];[.$E61];[$Points.$L$2:.$L$43];&quot;Pts&quot;)+SUMIFS([$Points.$K$2:.$K$43];[$Points.$I$2:.$I$43];[.$B61];[$Points.$J$2:.$J$43];[.$F61];[$Points.$L$2:.$L$43];&quot;Pts&quot;)+SUMIFS([$Points.$K$2:.$K$43];[$Points.$I$2:.$I$43];[.$B61];[$Points.$J$2:.$J$43];[.$G6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3]=&quot;&quot;;&quot;&quot;;MROUND((SUMIFS([$Points.$B$2:.$B$11];[$Points.$A$2:.$A$11];[.$B63])+SUMIFS([$Points.$C$2:.$C$11];[$Points.$A$2:.$A$11];[.$B63])*[.$C63])*(1+SUMIFS([$Points.$G$2:.$G$7];[$Points.$F$2:.$F$7];[.$D63])+SUMIFS([$Points.$K$2:.$K$43];[$Points.$I$2:.$I$43];[.$B63];[$Points.$J$2:.$J$43];[.$E63];[$Points.$L$2:.$L$43];&quot;Pourc&quot;)+SUMIFS([$Points.$K$2:.$K$43];[$Points.$I$2:.$I$43];[.$B63];[$Points.$J$2:.$J$43];[.$F63];[$Points.$L$2:.$L$43];&quot;Pourc&quot;)+SUMIFS([$Points.$K$2:.$K$43];[$Points.$I$2:.$I$43];[.$B63];[$Points.$J$2:.$J$43];[.$G63];[$Points.$L$2:.$L$43];&quot;Pourc&quot;))+(SUMIFS([$Points.$K$2:.$K$43];[$Points.$I$2:.$I$43];[.$B63];[$Points.$J$2:.$J$43];[.$E63];[$Points.$L$2:.$L$43];&quot;Pts&quot;)+SUMIFS([$Points.$K$2:.$K$43];[$Points.$I$2:.$I$43];[.$B63];[$Points.$J$2:.$J$43];[.$F63];[$Points.$L$2:.$L$43];&quot;Pts&quot;)+SUMIFS([$Points.$K$2:.$K$43];[$Points.$I$2:.$I$43];[.$B63];[$Points.$J$2:.$J$43];[.$G6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67:.$C79])=0;&quot;&quot;;ROUNDDOWN(SUM([.$C67:.$C79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65]=&quot;&quot;;&quot;&quot;;MROUND((SUMIFS(#REF!;#REF!;[.$B65])+SUMIFS(#REF!;#REF!;[.$B65])*[.$C65])*(1+SUMIFS(#REF!;#REF!;[.$D65])+SUMIFS(#REF!;#REF!;[.$B65];#REF!;[.$E65];#REF!;&quot;Pourc&quot;)+SUMIFS(#REF!;#REF!;[.$B65];#REF!;[.$F65];#REF!;&quot;Pourc&quot;)+SUMIFS(#REF!;#REF!;[.$B65];#REF!;[.$G65];#REF!;&quot;Pourc&quot;))+(SUMIFS(#REF!;#REF!;[.$B65];#REF!;[.$E65];#REF!;&quot;Pts&quot;)+SUMIFS(#REF!;#REF!;[.$B65];#REF!;[.$F65];#REF!;&quot;Pts&quot;)+SUMIFS(#REF!;#REF!;[.$B65];#REF!;[.$G65];#REF!;&quot;Pts&quot;));5))">
            <text:p/>
          </table:table-cell>
          <table:table-cell table:style-name="ce28" table:formula="of:=SUM([.$AE65:.$AE79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7]=&quot;&quot;;&quot;&quot;;MROUND((SUMIFS([$Points.$B$2:.$B$11];[$Points.$A$2:.$A$11];[.$B67])+SUMIFS([$Points.$C$2:.$C$11];[$Points.$A$2:.$A$11];[.$B67])*[.$C67])*(1+SUMIFS([$Points.$G$2:.$G$7];[$Points.$F$2:.$F$7];[.$D67])+SUMIFS([$Points.$K$2:.$K$43];[$Points.$I$2:.$I$43];[.$B67];[$Points.$J$2:.$J$43];[.$E67];[$Points.$L$2:.$L$43];&quot;Pourc&quot;)+SUMIFS([$Points.$K$2:.$K$43];[$Points.$I$2:.$I$43];[.$B67];[$Points.$J$2:.$J$43];[.$F67];[$Points.$L$2:.$L$43];&quot;Pourc&quot;)+SUMIFS([$Points.$K$2:.$K$43];[$Points.$I$2:.$I$43];[.$B67];[$Points.$J$2:.$J$43];[.$G67];[$Points.$L$2:.$L$43];&quot;Pourc&quot;))+(SUMIFS([$Points.$K$2:.$K$43];[$Points.$I$2:.$I$43];[.$B67];[$Points.$J$2:.$J$43];[.$E67];[$Points.$L$2:.$L$43];&quot;Pts&quot;)+SUMIFS([$Points.$K$2:.$K$43];[$Points.$I$2:.$I$43];[.$B67];[$Points.$J$2:.$J$43];[.$F67];[$Points.$L$2:.$L$43];&quot;Pts&quot;)+SUMIFS([$Points.$K$2:.$K$43];[$Points.$I$2:.$I$43];[.$B67];[$Points.$J$2:.$J$43];[.$G6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69]=&quot;&quot;;&quot;&quot;;MROUND((SUMIFS([$Points.$B$2:.$B$11];[$Points.$A$2:.$A$11];[.$B69])+SUMIFS([$Points.$C$2:.$C$11];[$Points.$A$2:.$A$11];[.$B69])*[.$C69])*(1+SUMIFS([$Points.$G$2:.$G$7];[$Points.$F$2:.$F$7];[.$D69])+SUMIFS([$Points.$K$2:.$K$43];[$Points.$I$2:.$I$43];[.$B69];[$Points.$J$2:.$J$43];[.$E69];[$Points.$L$2:.$L$43];&quot;Pourc&quot;)+SUMIFS([$Points.$K$2:.$K$43];[$Points.$I$2:.$I$43];[.$B69];[$Points.$J$2:.$J$43];[.$F69];[$Points.$L$2:.$L$43];&quot;Pourc&quot;)+SUMIFS([$Points.$K$2:.$K$43];[$Points.$I$2:.$I$43];[.$B69];[$Points.$J$2:.$J$43];[.$G69];[$Points.$L$2:.$L$43];&quot;Pourc&quot;))+(SUMIFS([$Points.$K$2:.$K$43];[$Points.$I$2:.$I$43];[.$B69];[$Points.$J$2:.$J$43];[.$E69];[$Points.$L$2:.$L$43];&quot;Pts&quot;)+SUMIFS([$Points.$K$2:.$K$43];[$Points.$I$2:.$I$43];[.$B69];[$Points.$J$2:.$J$43];[.$F69];[$Points.$L$2:.$L$43];&quot;Pts&quot;)+SUMIFS([$Points.$K$2:.$K$43];[$Points.$I$2:.$I$43];[.$B69];[$Points.$J$2:.$J$43];[.$G6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1]=&quot;&quot;;&quot;&quot;;MROUND((SUMIFS([$Points.$B$2:.$B$11];[$Points.$A$2:.$A$11];[.$B71])+SUMIFS([$Points.$C$2:.$C$11];[$Points.$A$2:.$A$11];[.$B71])*[.$C71])*(1+SUMIFS([$Points.$G$2:.$G$7];[$Points.$F$2:.$F$7];[.$D71])+SUMIFS([$Points.$K$2:.$K$43];[$Points.$I$2:.$I$43];[.$B71];[$Points.$J$2:.$J$43];[.$E71];[$Points.$L$2:.$L$43];&quot;Pourc&quot;)+SUMIFS([$Points.$K$2:.$K$43];[$Points.$I$2:.$I$43];[.$B71];[$Points.$J$2:.$J$43];[.$F71];[$Points.$L$2:.$L$43];&quot;Pourc&quot;)+SUMIFS([$Points.$K$2:.$K$43];[$Points.$I$2:.$I$43];[.$B71];[$Points.$J$2:.$J$43];[.$G71];[$Points.$L$2:.$L$43];&quot;Pourc&quot;))+(SUMIFS([$Points.$K$2:.$K$43];[$Points.$I$2:.$I$43];[.$B71];[$Points.$J$2:.$J$43];[.$E71];[$Points.$L$2:.$L$43];&quot;Pts&quot;)+SUMIFS([$Points.$K$2:.$K$43];[$Points.$I$2:.$I$43];[.$B71];[$Points.$J$2:.$J$43];[.$F71];[$Points.$L$2:.$L$43];&quot;Pts&quot;)+SUMIFS([$Points.$K$2:.$K$43];[$Points.$I$2:.$I$43];[.$B71];[$Points.$J$2:.$J$43];[.$G7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3]=&quot;&quot;;&quot;&quot;;MROUND((SUMIFS([$Points.$B$2:.$B$11];[$Points.$A$2:.$A$11];[.$B73])+SUMIFS([$Points.$C$2:.$C$11];[$Points.$A$2:.$A$11];[.$B73])*[.$C73])*(1+SUMIFS([$Points.$G$2:.$G$7];[$Points.$F$2:.$F$7];[.$D73])+SUMIFS([$Points.$K$2:.$K$43];[$Points.$I$2:.$I$43];[.$B73];[$Points.$J$2:.$J$43];[.$E73];[$Points.$L$2:.$L$43];&quot;Pourc&quot;)+SUMIFS([$Points.$K$2:.$K$43];[$Points.$I$2:.$I$43];[.$B73];[$Points.$J$2:.$J$43];[.$F73];[$Points.$L$2:.$L$43];&quot;Pourc&quot;)+SUMIFS([$Points.$K$2:.$K$43];[$Points.$I$2:.$I$43];[.$B73];[$Points.$J$2:.$J$43];[.$G73];[$Points.$L$2:.$L$43];&quot;Pourc&quot;))+(SUMIFS([$Points.$K$2:.$K$43];[$Points.$I$2:.$I$43];[.$B73];[$Points.$J$2:.$J$43];[.$E73];[$Points.$L$2:.$L$43];&quot;Pts&quot;)+SUMIFS([$Points.$K$2:.$K$43];[$Points.$I$2:.$I$43];[.$B73];[$Points.$J$2:.$J$43];[.$F73];[$Points.$L$2:.$L$43];&quot;Pts&quot;)+SUMIFS([$Points.$K$2:.$K$43];[$Points.$I$2:.$I$43];[.$B73];[$Points.$J$2:.$J$43];[.$G7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5]=&quot;&quot;;&quot;&quot;;MROUND((SUMIFS([$Points.$B$2:.$B$11];[$Points.$A$2:.$A$11];[.$B75])+SUMIFS([$Points.$C$2:.$C$11];[$Points.$A$2:.$A$11];[.$B75])*[.$C75])*(1+SUMIFS([$Points.$G$2:.$G$7];[$Points.$F$2:.$F$7];[.$D75])+SUMIFS([$Points.$K$2:.$K$43];[$Points.$I$2:.$I$43];[.$B75];[$Points.$J$2:.$J$43];[.$E75];[$Points.$L$2:.$L$43];&quot;Pourc&quot;)+SUMIFS([$Points.$K$2:.$K$43];[$Points.$I$2:.$I$43];[.$B75];[$Points.$J$2:.$J$43];[.$F75];[$Points.$L$2:.$L$43];&quot;Pourc&quot;)+SUMIFS([$Points.$K$2:.$K$43];[$Points.$I$2:.$I$43];[.$B75];[$Points.$J$2:.$J$43];[.$G75];[$Points.$L$2:.$L$43];&quot;Pourc&quot;))+(SUMIFS([$Points.$K$2:.$K$43];[$Points.$I$2:.$I$43];[.$B75];[$Points.$J$2:.$J$43];[.$E75];[$Points.$L$2:.$L$43];&quot;Pts&quot;)+SUMIFS([$Points.$K$2:.$K$43];[$Points.$I$2:.$I$43];[.$B75];[$Points.$J$2:.$J$43];[.$F75];[$Points.$L$2:.$L$43];&quot;Pts&quot;)+SUMIFS([$Points.$K$2:.$K$43];[$Points.$I$2:.$I$43];[.$B75];[$Points.$J$2:.$J$43];[.$G7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7]=&quot;&quot;;&quot;&quot;;MROUND((SUMIFS([$Points.$B$2:.$B$11];[$Points.$A$2:.$A$11];[.$B77])+SUMIFS([$Points.$C$2:.$C$11];[$Points.$A$2:.$A$11];[.$B77])*[.$C77])*(1+SUMIFS([$Points.$G$2:.$G$7];[$Points.$F$2:.$F$7];[.$D77])+SUMIFS([$Points.$K$2:.$K$43];[$Points.$I$2:.$I$43];[.$B77];[$Points.$J$2:.$J$43];[.$E77];[$Points.$L$2:.$L$43];&quot;Pourc&quot;)+SUMIFS([$Points.$K$2:.$K$43];[$Points.$I$2:.$I$43];[.$B77];[$Points.$J$2:.$J$43];[.$F77];[$Points.$L$2:.$L$43];&quot;Pourc&quot;)+SUMIFS([$Points.$K$2:.$K$43];[$Points.$I$2:.$I$43];[.$B77];[$Points.$J$2:.$J$43];[.$G77];[$Points.$L$2:.$L$43];&quot;Pourc&quot;))+(SUMIFS([$Points.$K$2:.$K$43];[$Points.$I$2:.$I$43];[.$B77];[$Points.$J$2:.$J$43];[.$E77];[$Points.$L$2:.$L$43];&quot;Pts&quot;)+SUMIFS([$Points.$K$2:.$K$43];[$Points.$I$2:.$I$43];[.$B77];[$Points.$J$2:.$J$43];[.$F77];[$Points.$L$2:.$L$43];&quot;Pts&quot;)+SUMIFS([$Points.$K$2:.$K$43];[$Points.$I$2:.$I$43];[.$B77];[$Points.$J$2:.$J$43];[.$G7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79]=&quot;&quot;;&quot;&quot;;MROUND((SUMIFS([$Points.$B$2:.$B$11];[$Points.$A$2:.$A$11];[.$B79])+SUMIFS([$Points.$C$2:.$C$11];[$Points.$A$2:.$A$11];[.$B79])*[.$C79])*(1+SUMIFS([$Points.$G$2:.$G$7];[$Points.$F$2:.$F$7];[.$D79])+SUMIFS([$Points.$K$2:.$K$43];[$Points.$I$2:.$I$43];[.$B79];[$Points.$J$2:.$J$43];[.$E79];[$Points.$L$2:.$L$43];&quot;Pourc&quot;)+SUMIFS([$Points.$K$2:.$K$43];[$Points.$I$2:.$I$43];[.$B79];[$Points.$J$2:.$J$43];[.$F79];[$Points.$L$2:.$L$43];&quot;Pourc&quot;)+SUMIFS([$Points.$K$2:.$K$43];[$Points.$I$2:.$I$43];[.$B79];[$Points.$J$2:.$J$43];[.$G79];[$Points.$L$2:.$L$43];&quot;Pourc&quot;))+(SUMIFS([$Points.$K$2:.$K$43];[$Points.$I$2:.$I$43];[.$B79];[$Points.$J$2:.$J$43];[.$E79];[$Points.$L$2:.$L$43];&quot;Pts&quot;)+SUMIFS([$Points.$K$2:.$K$43];[$Points.$I$2:.$I$43];[.$B79];[$Points.$J$2:.$J$43];[.$F79];[$Points.$L$2:.$L$43];&quot;Pts&quot;)+SUMIFS([$Points.$K$2:.$K$43];[$Points.$I$2:.$I$43];[.$B79];[$Points.$J$2:.$J$43];[.$G7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83:.$C95])=0;&quot;&quot;;ROUNDDOWN(SUM([.$C83:.$C95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81]=&quot;&quot;;&quot;&quot;;MROUND((SUMIFS(#REF!;#REF!;[.$B81])+SUMIFS(#REF!;#REF!;[.$B81])*[.$C81])*(1+SUMIFS(#REF!;#REF!;[.$D81])+SUMIFS(#REF!;#REF!;[.$B81];#REF!;[.$E81];#REF!;&quot;Pourc&quot;)+SUMIFS(#REF!;#REF!;[.$B81];#REF!;[.$F81];#REF!;&quot;Pourc&quot;)+SUMIFS(#REF!;#REF!;[.$B81];#REF!;[.$G81];#REF!;&quot;Pourc&quot;))+(SUMIFS(#REF!;#REF!;[.$B81];#REF!;[.$E81];#REF!;&quot;Pts&quot;)+SUMIFS(#REF!;#REF!;[.$B81];#REF!;[.$F81];#REF!;&quot;Pts&quot;)+SUMIFS(#REF!;#REF!;[.$B81];#REF!;[.$G81];#REF!;&quot;Pts&quot;));5))">
            <text:p/>
          </table:table-cell>
          <table:table-cell table:style-name="ce28" table:formula="of:=SUM([.$AE81:.$AE95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3]=&quot;&quot;;&quot;&quot;;MROUND((SUMIFS([$Points.$B$2:.$B$11];[$Points.$A$2:.$A$11];[.$B83])+SUMIFS([$Points.$C$2:.$C$11];[$Points.$A$2:.$A$11];[.$B83])*[.$C83])*(1+SUMIFS([$Points.$G$2:.$G$7];[$Points.$F$2:.$F$7];[.$D83])+SUMIFS([$Points.$K$2:.$K$43];[$Points.$I$2:.$I$43];[.$B83];[$Points.$J$2:.$J$43];[.$E83];[$Points.$L$2:.$L$43];&quot;Pourc&quot;)+SUMIFS([$Points.$K$2:.$K$43];[$Points.$I$2:.$I$43];[.$B83];[$Points.$J$2:.$J$43];[.$F83];[$Points.$L$2:.$L$43];&quot;Pourc&quot;)+SUMIFS([$Points.$K$2:.$K$43];[$Points.$I$2:.$I$43];[.$B83];[$Points.$J$2:.$J$43];[.$G83];[$Points.$L$2:.$L$43];&quot;Pourc&quot;))+(SUMIFS([$Points.$K$2:.$K$43];[$Points.$I$2:.$I$43];[.$B83];[$Points.$J$2:.$J$43];[.$E83];[$Points.$L$2:.$L$43];&quot;Pts&quot;)+SUMIFS([$Points.$K$2:.$K$43];[$Points.$I$2:.$I$43];[.$B83];[$Points.$J$2:.$J$43];[.$F83];[$Points.$L$2:.$L$43];&quot;Pts&quot;)+SUMIFS([$Points.$K$2:.$K$43];[$Points.$I$2:.$I$43];[.$B83];[$Points.$J$2:.$J$43];[.$G8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5]=&quot;&quot;;&quot;&quot;;MROUND((SUMIFS([$Points.$B$2:.$B$11];[$Points.$A$2:.$A$11];[.$B85])+SUMIFS([$Points.$C$2:.$C$11];[$Points.$A$2:.$A$11];[.$B85])*[.$C85])*(1+SUMIFS([$Points.$G$2:.$G$7];[$Points.$F$2:.$F$7];[.$D85])+SUMIFS([$Points.$K$2:.$K$43];[$Points.$I$2:.$I$43];[.$B85];[$Points.$J$2:.$J$43];[.$E85];[$Points.$L$2:.$L$43];&quot;Pourc&quot;)+SUMIFS([$Points.$K$2:.$K$43];[$Points.$I$2:.$I$43];[.$B85];[$Points.$J$2:.$J$43];[.$F85];[$Points.$L$2:.$L$43];&quot;Pourc&quot;)+SUMIFS([$Points.$K$2:.$K$43];[$Points.$I$2:.$I$43];[.$B85];[$Points.$J$2:.$J$43];[.$G85];[$Points.$L$2:.$L$43];&quot;Pourc&quot;))+(SUMIFS([$Points.$K$2:.$K$43];[$Points.$I$2:.$I$43];[.$B85];[$Points.$J$2:.$J$43];[.$E85];[$Points.$L$2:.$L$43];&quot;Pts&quot;)+SUMIFS([$Points.$K$2:.$K$43];[$Points.$I$2:.$I$43];[.$B85];[$Points.$J$2:.$J$43];[.$F85];[$Points.$L$2:.$L$43];&quot;Pts&quot;)+SUMIFS([$Points.$K$2:.$K$43];[$Points.$I$2:.$I$43];[.$B85];[$Points.$J$2:.$J$43];[.$G8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7]=&quot;&quot;;&quot;&quot;;MROUND((SUMIFS([$Points.$B$2:.$B$11];[$Points.$A$2:.$A$11];[.$B87])+SUMIFS([$Points.$C$2:.$C$11];[$Points.$A$2:.$A$11];[.$B87])*[.$C87])*(1+SUMIFS([$Points.$G$2:.$G$7];[$Points.$F$2:.$F$7];[.$D87])+SUMIFS([$Points.$K$2:.$K$43];[$Points.$I$2:.$I$43];[.$B87];[$Points.$J$2:.$J$43];[.$E87];[$Points.$L$2:.$L$43];&quot;Pourc&quot;)+SUMIFS([$Points.$K$2:.$K$43];[$Points.$I$2:.$I$43];[.$B87];[$Points.$J$2:.$J$43];[.$F87];[$Points.$L$2:.$L$43];&quot;Pourc&quot;)+SUMIFS([$Points.$K$2:.$K$43];[$Points.$I$2:.$I$43];[.$B87];[$Points.$J$2:.$J$43];[.$G87];[$Points.$L$2:.$L$43];&quot;Pourc&quot;))+(SUMIFS([$Points.$K$2:.$K$43];[$Points.$I$2:.$I$43];[.$B87];[$Points.$J$2:.$J$43];[.$E87];[$Points.$L$2:.$L$43];&quot;Pts&quot;)+SUMIFS([$Points.$K$2:.$K$43];[$Points.$I$2:.$I$43];[.$B87];[$Points.$J$2:.$J$43];[.$F87];[$Points.$L$2:.$L$43];&quot;Pts&quot;)+SUMIFS([$Points.$K$2:.$K$43];[$Points.$I$2:.$I$43];[.$B87];[$Points.$J$2:.$J$43];[.$G8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89]=&quot;&quot;;&quot;&quot;;MROUND((SUMIFS([$Points.$B$2:.$B$11];[$Points.$A$2:.$A$11];[.$B89])+SUMIFS([$Points.$C$2:.$C$11];[$Points.$A$2:.$A$11];[.$B89])*[.$C89])*(1+SUMIFS([$Points.$G$2:.$G$7];[$Points.$F$2:.$F$7];[.$D89])+SUMIFS([$Points.$K$2:.$K$43];[$Points.$I$2:.$I$43];[.$B89];[$Points.$J$2:.$J$43];[.$E89];[$Points.$L$2:.$L$43];&quot;Pourc&quot;)+SUMIFS([$Points.$K$2:.$K$43];[$Points.$I$2:.$I$43];[.$B89];[$Points.$J$2:.$J$43];[.$F89];[$Points.$L$2:.$L$43];&quot;Pourc&quot;)+SUMIFS([$Points.$K$2:.$K$43];[$Points.$I$2:.$I$43];[.$B89];[$Points.$J$2:.$J$43];[.$G89];[$Points.$L$2:.$L$43];&quot;Pourc&quot;))+(SUMIFS([$Points.$K$2:.$K$43];[$Points.$I$2:.$I$43];[.$B89];[$Points.$J$2:.$J$43];[.$E89];[$Points.$L$2:.$L$43];&quot;Pts&quot;)+SUMIFS([$Points.$K$2:.$K$43];[$Points.$I$2:.$I$43];[.$B89];[$Points.$J$2:.$J$43];[.$F89];[$Points.$L$2:.$L$43];&quot;Pts&quot;)+SUMIFS([$Points.$K$2:.$K$43];[$Points.$I$2:.$I$43];[.$B89];[$Points.$J$2:.$J$43];[.$G8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1]=&quot;&quot;;&quot;&quot;;MROUND((SUMIFS([$Points.$B$2:.$B$11];[$Points.$A$2:.$A$11];[.$B91])+SUMIFS([$Points.$C$2:.$C$11];[$Points.$A$2:.$A$11];[.$B91])*[.$C91])*(1+SUMIFS([$Points.$G$2:.$G$7];[$Points.$F$2:.$F$7];[.$D91])+SUMIFS([$Points.$K$2:.$K$43];[$Points.$I$2:.$I$43];[.$B91];[$Points.$J$2:.$J$43];[.$E91];[$Points.$L$2:.$L$43];&quot;Pourc&quot;)+SUMIFS([$Points.$K$2:.$K$43];[$Points.$I$2:.$I$43];[.$B91];[$Points.$J$2:.$J$43];[.$F91];[$Points.$L$2:.$L$43];&quot;Pourc&quot;)+SUMIFS([$Points.$K$2:.$K$43];[$Points.$I$2:.$I$43];[.$B91];[$Points.$J$2:.$J$43];[.$G91];[$Points.$L$2:.$L$43];&quot;Pourc&quot;))+(SUMIFS([$Points.$K$2:.$K$43];[$Points.$I$2:.$I$43];[.$B91];[$Points.$J$2:.$J$43];[.$E91];[$Points.$L$2:.$L$43];&quot;Pts&quot;)+SUMIFS([$Points.$K$2:.$K$43];[$Points.$I$2:.$I$43];[.$B91];[$Points.$J$2:.$J$43];[.$F91];[$Points.$L$2:.$L$43];&quot;Pts&quot;)+SUMIFS([$Points.$K$2:.$K$43];[$Points.$I$2:.$I$43];[.$B91];[$Points.$J$2:.$J$43];[.$G9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3]=&quot;&quot;;&quot;&quot;;MROUND((SUMIFS([$Points.$B$2:.$B$11];[$Points.$A$2:.$A$11];[.$B93])+SUMIFS([$Points.$C$2:.$C$11];[$Points.$A$2:.$A$11];[.$B93])*[.$C93])*(1+SUMIFS([$Points.$G$2:.$G$7];[$Points.$F$2:.$F$7];[.$D93])+SUMIFS([$Points.$K$2:.$K$43];[$Points.$I$2:.$I$43];[.$B93];[$Points.$J$2:.$J$43];[.$E93];[$Points.$L$2:.$L$43];&quot;Pourc&quot;)+SUMIFS([$Points.$K$2:.$K$43];[$Points.$I$2:.$I$43];[.$B93];[$Points.$J$2:.$J$43];[.$F93];[$Points.$L$2:.$L$43];&quot;Pourc&quot;)+SUMIFS([$Points.$K$2:.$K$43];[$Points.$I$2:.$I$43];[.$B93];[$Points.$J$2:.$J$43];[.$G93];[$Points.$L$2:.$L$43];&quot;Pourc&quot;))+(SUMIFS([$Points.$K$2:.$K$43];[$Points.$I$2:.$I$43];[.$B93];[$Points.$J$2:.$J$43];[.$E93];[$Points.$L$2:.$L$43];&quot;Pts&quot;)+SUMIFS([$Points.$K$2:.$K$43];[$Points.$I$2:.$I$43];[.$B93];[$Points.$J$2:.$J$43];[.$F93];[$Points.$L$2:.$L$43];&quot;Pts&quot;)+SUMIFS([$Points.$K$2:.$K$43];[$Points.$I$2:.$I$43];[.$B93];[$Points.$J$2:.$J$43];[.$G9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5]=&quot;&quot;;&quot;&quot;;MROUND((SUMIFS([$Points.$B$2:.$B$11];[$Points.$A$2:.$A$11];[.$B95])+SUMIFS([$Points.$C$2:.$C$11];[$Points.$A$2:.$A$11];[.$B95])*[.$C95])*(1+SUMIFS([$Points.$G$2:.$G$7];[$Points.$F$2:.$F$7];[.$D95])+SUMIFS([$Points.$K$2:.$K$43];[$Points.$I$2:.$I$43];[.$B95];[$Points.$J$2:.$J$43];[.$E95];[$Points.$L$2:.$L$43];&quot;Pourc&quot;)+SUMIFS([$Points.$K$2:.$K$43];[$Points.$I$2:.$I$43];[.$B95];[$Points.$J$2:.$J$43];[.$F95];[$Points.$L$2:.$L$43];&quot;Pourc&quot;)+SUMIFS([$Points.$K$2:.$K$43];[$Points.$I$2:.$I$43];[.$B95];[$Points.$J$2:.$J$43];[.$G95];[$Points.$L$2:.$L$43];&quot;Pourc&quot;))+(SUMIFS([$Points.$K$2:.$K$43];[$Points.$I$2:.$I$43];[.$B95];[$Points.$J$2:.$J$43];[.$E95];[$Points.$L$2:.$L$43];&quot;Pts&quot;)+SUMIFS([$Points.$K$2:.$K$43];[$Points.$I$2:.$I$43];[.$B95];[$Points.$J$2:.$J$43];[.$F95];[$Points.$L$2:.$L$43];&quot;Pts&quot;)+SUMIFS([$Points.$K$2:.$K$43];[$Points.$I$2:.$I$43];[.$B95];[$Points.$J$2:.$J$43];[.$G9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2">
          <table:table-cell table:style-name="ce391" table:number-columns-repeated="3"/>
          <table:table-cell table:style-name="ce411"/>
          <table:table-cell table:style-name="ce391" table:number-columns-repeated="26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6" office:value-type="string" calcext:value-type="string">
            <text:p>Division</text:p>
          </table:table-cell>
          <table:table-cell table:style-name="ce400" table:content-validation-name="val5"/>
          <table:table-cell table:style-name="ce352" table:formula="of:=IF(SUM([.$C99:.$C111])=0;&quot;&quot;;ROUNDDOWN(SUM([.$C99:.$C111])/2;0)+1)">
            <text:p/>
          </table:table-cell>
          <table:table-cell table:style-name="ce352"/>
          <table:table-cell table:style-name="ce352" table:content-validation-name="val9" table:number-columns-repeated="2"/>
          <table:table-cell table:style-name="ce400" table:number-columns-repeated="24"/>
          <table:table-cell table:style-name="ce27" table:formula="of:=IF([.$B97]=&quot;&quot;;&quot;&quot;;MROUND((SUMIFS(#REF!;#REF!;[.$B97])+SUMIFS(#REF!;#REF!;[.$B97])*[.$C97])*(1+SUMIFS(#REF!;#REF!;[.$D97])+SUMIFS(#REF!;#REF!;[.$B97];#REF!;[.$E97];#REF!;&quot;Pourc&quot;)+SUMIFS(#REF!;#REF!;[.$B97];#REF!;[.$F97];#REF!;&quot;Pourc&quot;)+SUMIFS(#REF!;#REF!;[.$B97];#REF!;[.$G97];#REF!;&quot;Pourc&quot;))+(SUMIFS(#REF!;#REF!;[.$B97];#REF!;[.$E97];#REF!;&quot;Pts&quot;)+SUMIFS(#REF!;#REF!;[.$B97];#REF!;[.$F97];#REF!;&quot;Pts&quot;)+SUMIFS(#REF!;#REF!;[.$B97];#REF!;[.$G97];#REF!;&quot;Pts&quot;));5))">
            <text:p/>
          </table:table-cell>
          <table:table-cell table:style-name="ce28" table:formula="of:=SUM([.$AE97:.$AE111])" office:value-type="float" office:value="0" calcext:value-type="float">
            <text:p>0</text:p>
          </table:table-cell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9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99]=&quot;&quot;;&quot;&quot;;MROUND((SUMIFS([$Points.$B$2:.$B$11];[$Points.$A$2:.$A$11];[.$B99])+SUMIFS([$Points.$C$2:.$C$11];[$Points.$A$2:.$A$11];[.$B99])*[.$C99])*(1+SUMIFS([$Points.$G$2:.$G$7];[$Points.$F$2:.$F$7];[.$D99])+SUMIFS([$Points.$K$2:.$K$43];[$Points.$I$2:.$I$43];[.$B99];[$Points.$J$2:.$J$43];[.$E99];[$Points.$L$2:.$L$43];&quot;Pourc&quot;)+SUMIFS([$Points.$K$2:.$K$43];[$Points.$I$2:.$I$43];[.$B99];[$Points.$J$2:.$J$43];[.$F99];[$Points.$L$2:.$L$43];&quot;Pourc&quot;)+SUMIFS([$Points.$K$2:.$K$43];[$Points.$I$2:.$I$43];[.$B99];[$Points.$J$2:.$J$43];[.$G99];[$Points.$L$2:.$L$43];&quot;Pourc&quot;))+(SUMIFS([$Points.$K$2:.$K$43];[$Points.$I$2:.$I$43];[.$B99];[$Points.$J$2:.$J$43];[.$E99];[$Points.$L$2:.$L$43];&quot;Pts&quot;)+SUMIFS([$Points.$K$2:.$K$43];[$Points.$I$2:.$I$43];[.$B99];[$Points.$J$2:.$J$43];[.$F99];[$Points.$L$2:.$L$43];&quot;Pts&quot;)+SUMIFS([$Points.$K$2:.$K$43];[$Points.$I$2:.$I$43];[.$B99];[$Points.$J$2:.$J$43];[.$G9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1]=&quot;&quot;;&quot;&quot;;MROUND((SUMIFS([$Points.$B$2:.$B$11];[$Points.$A$2:.$A$11];[.$B101])+SUMIFS([$Points.$C$2:.$C$11];[$Points.$A$2:.$A$11];[.$B101])*[.$C101])*(1+SUMIFS([$Points.$G$2:.$G$7];[$Points.$F$2:.$F$7];[.$D101])+SUMIFS([$Points.$K$2:.$K$43];[$Points.$I$2:.$I$43];[.$B101];[$Points.$J$2:.$J$43];[.$E101];[$Points.$L$2:.$L$43];&quot;Pourc&quot;)+SUMIFS([$Points.$K$2:.$K$43];[$Points.$I$2:.$I$43];[.$B101];[$Points.$J$2:.$J$43];[.$F101];[$Points.$L$2:.$L$43];&quot;Pourc&quot;)+SUMIFS([$Points.$K$2:.$K$43];[$Points.$I$2:.$I$43];[.$B101];[$Points.$J$2:.$J$43];[.$G101];[$Points.$L$2:.$L$43];&quot;Pourc&quot;))+(SUMIFS([$Points.$K$2:.$K$43];[$Points.$I$2:.$I$43];[.$B101];[$Points.$J$2:.$J$43];[.$E101];[$Points.$L$2:.$L$43];&quot;Pts&quot;)+SUMIFS([$Points.$K$2:.$K$43];[$Points.$I$2:.$I$43];[.$B101];[$Points.$J$2:.$J$43];[.$F101];[$Points.$L$2:.$L$43];&quot;Pts&quot;)+SUMIFS([$Points.$K$2:.$K$43];[$Points.$I$2:.$I$43];[.$B101];[$Points.$J$2:.$J$43];[.$G10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3]=&quot;&quot;;&quot;&quot;;MROUND((SUMIFS([$Points.$B$2:.$B$11];[$Points.$A$2:.$A$11];[.$B103])+SUMIFS([$Points.$C$2:.$C$11];[$Points.$A$2:.$A$11];[.$B103])*[.$C103])*(1+SUMIFS([$Points.$G$2:.$G$7];[$Points.$F$2:.$F$7];[.$D103])+SUMIFS([$Points.$K$2:.$K$43];[$Points.$I$2:.$I$43];[.$B103];[$Points.$J$2:.$J$43];[.$E103];[$Points.$L$2:.$L$43];&quot;Pourc&quot;)+SUMIFS([$Points.$K$2:.$K$43];[$Points.$I$2:.$I$43];[.$B103];[$Points.$J$2:.$J$43];[.$F103];[$Points.$L$2:.$L$43];&quot;Pourc&quot;)+SUMIFS([$Points.$K$2:.$K$43];[$Points.$I$2:.$I$43];[.$B103];[$Points.$J$2:.$J$43];[.$G103];[$Points.$L$2:.$L$43];&quot;Pourc&quot;))+(SUMIFS([$Points.$K$2:.$K$43];[$Points.$I$2:.$I$43];[.$B103];[$Points.$J$2:.$J$43];[.$E103];[$Points.$L$2:.$L$43];&quot;Pts&quot;)+SUMIFS([$Points.$K$2:.$K$43];[$Points.$I$2:.$I$43];[.$B103];[$Points.$J$2:.$J$43];[.$F103];[$Points.$L$2:.$L$43];&quot;Pts&quot;)+SUMIFS([$Points.$K$2:.$K$43];[$Points.$I$2:.$I$43];[.$B103];[$Points.$J$2:.$J$43];[.$G103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5]=&quot;&quot;;&quot;&quot;;MROUND((SUMIFS([$Points.$B$2:.$B$11];[$Points.$A$2:.$A$11];[.$B105])+SUMIFS([$Points.$C$2:.$C$11];[$Points.$A$2:.$A$11];[.$B105])*[.$C105])*(1+SUMIFS([$Points.$G$2:.$G$7];[$Points.$F$2:.$F$7];[.$D105])+SUMIFS([$Points.$K$2:.$K$43];[$Points.$I$2:.$I$43];[.$B105];[$Points.$J$2:.$J$43];[.$E105];[$Points.$L$2:.$L$43];&quot;Pourc&quot;)+SUMIFS([$Points.$K$2:.$K$43];[$Points.$I$2:.$I$43];[.$B105];[$Points.$J$2:.$J$43];[.$F105];[$Points.$L$2:.$L$43];&quot;Pourc&quot;)+SUMIFS([$Points.$K$2:.$K$43];[$Points.$I$2:.$I$43];[.$B105];[$Points.$J$2:.$J$43];[.$G105];[$Points.$L$2:.$L$43];&quot;Pourc&quot;))+(SUMIFS([$Points.$K$2:.$K$43];[$Points.$I$2:.$I$43];[.$B105];[$Points.$J$2:.$J$43];[.$E105];[$Points.$L$2:.$L$43];&quot;Pts&quot;)+SUMIFS([$Points.$K$2:.$K$43];[$Points.$I$2:.$I$43];[.$B105];[$Points.$J$2:.$J$43];[.$F105];[$Points.$L$2:.$L$43];&quot;Pts&quot;)+SUMIFS([$Points.$K$2:.$K$43];[$Points.$I$2:.$I$43];[.$B105];[$Points.$J$2:.$J$43];[.$G105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7]=&quot;&quot;;&quot;&quot;;MROUND((SUMIFS([$Points.$B$2:.$B$11];[$Points.$A$2:.$A$11];[.$B107])+SUMIFS([$Points.$C$2:.$C$11];[$Points.$A$2:.$A$11];[.$B107])*[.$C107])*(1+SUMIFS([$Points.$G$2:.$G$7];[$Points.$F$2:.$F$7];[.$D107])+SUMIFS([$Points.$K$2:.$K$43];[$Points.$I$2:.$I$43];[.$B107];[$Points.$J$2:.$J$43];[.$E107];[$Points.$L$2:.$L$43];&quot;Pourc&quot;)+SUMIFS([$Points.$K$2:.$K$43];[$Points.$I$2:.$I$43];[.$B107];[$Points.$J$2:.$J$43];[.$F107];[$Points.$L$2:.$L$43];&quot;Pourc&quot;)+SUMIFS([$Points.$K$2:.$K$43];[$Points.$I$2:.$I$43];[.$B107];[$Points.$J$2:.$J$43];[.$G107];[$Points.$L$2:.$L$43];&quot;Pourc&quot;))+(SUMIFS([$Points.$K$2:.$K$43];[$Points.$I$2:.$I$43];[.$B107];[$Points.$J$2:.$J$43];[.$E107];[$Points.$L$2:.$L$43];&quot;Pts&quot;)+SUMIFS([$Points.$K$2:.$K$43];[$Points.$I$2:.$I$43];[.$B107];[$Points.$J$2:.$J$43];[.$F107];[$Points.$L$2:.$L$43];&quot;Pts&quot;)+SUMIFS([$Points.$K$2:.$K$43];[$Points.$I$2:.$I$43];[.$B107];[$Points.$J$2:.$J$43];[.$G107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09]=&quot;&quot;;&quot;&quot;;MROUND((SUMIFS([$Points.$B$2:.$B$11];[$Points.$A$2:.$A$11];[.$B109])+SUMIFS([$Points.$C$2:.$C$11];[$Points.$A$2:.$A$11];[.$B109])*[.$C109])*(1+SUMIFS([$Points.$G$2:.$G$7];[$Points.$F$2:.$F$7];[.$D109])+SUMIFS([$Points.$K$2:.$K$43];[$Points.$I$2:.$I$43];[.$B109];[$Points.$J$2:.$J$43];[.$E109];[$Points.$L$2:.$L$43];&quot;Pourc&quot;)+SUMIFS([$Points.$K$2:.$K$43];[$Points.$I$2:.$I$43];[.$B109];[$Points.$J$2:.$J$43];[.$F109];[$Points.$L$2:.$L$43];&quot;Pourc&quot;)+SUMIFS([$Points.$K$2:.$K$43];[$Points.$I$2:.$I$43];[.$B109];[$Points.$J$2:.$J$43];[.$G109];[$Points.$L$2:.$L$43];&quot;Pourc&quot;))+(SUMIFS([$Points.$K$2:.$K$43];[$Points.$I$2:.$I$43];[.$B109];[$Points.$J$2:.$J$43];[.$E109];[$Points.$L$2:.$L$43];&quot;Pts&quot;)+SUMIFS([$Points.$K$2:.$K$43];[$Points.$I$2:.$I$43];[.$B109];[$Points.$J$2:.$J$43];[.$F109];[$Points.$L$2:.$L$43];&quot;Pts&quot;)+SUMIFS([$Points.$K$2:.$K$43];[$Points.$I$2:.$I$43];[.$B109];[$Points.$J$2:.$J$43];[.$G109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0">
          <table:table-cell table:style-name="ce391" table:number-columns-repeated="2"/>
          <table:table-cell table:style-name="ce411" table:number-columns-repeated="3"/>
          <table:table-cell table:style-name="ce391" table:number-columns-repeated="25"/>
          <table:table-cell table:style-name="ce27"/>
          <table:table-cell table:style-name="ce28"/>
          <table:table-cell table:number-columns-repeated="992"/>
        </table:table-row>
        <table:table-row table:style-name="ro13">
          <table:table-cell table:style-name="ce119"/>
          <table:table-cell table:style-name="ce391" table:content-validation-name="val6"/>
          <table:table-cell table:style-name="ce411"/>
          <table:table-cell table:style-name="ce411" table:content-validation-name="val8"/>
          <table:table-cell table:style-name="ce411" table:content-validation-name="val11" table:number-columns-repeated="3"/>
          <table:table-cell table:style-name="ce411" table:number-columns-repeated="23"/>
          <table:table-cell table:style-name="ce27" table:formula="of:=IF([.$B111]=&quot;&quot;;&quot;&quot;;MROUND((SUMIFS([$Points.$B$2:.$B$11];[$Points.$A$2:.$A$11];[.$B111])+SUMIFS([$Points.$C$2:.$C$11];[$Points.$A$2:.$A$11];[.$B111])*[.$C111])*(1+SUMIFS([$Points.$G$2:.$G$7];[$Points.$F$2:.$F$7];[.$D111])+SUMIFS([$Points.$K$2:.$K$43];[$Points.$I$2:.$I$43];[.$B111];[$Points.$J$2:.$J$43];[.$E111];[$Points.$L$2:.$L$43];&quot;Pourc&quot;)+SUMIFS([$Points.$K$2:.$K$43];[$Points.$I$2:.$I$43];[.$B111];[$Points.$J$2:.$J$43];[.$F111];[$Points.$L$2:.$L$43];&quot;Pourc&quot;)+SUMIFS([$Points.$K$2:.$K$43];[$Points.$I$2:.$I$43];[.$B111];[$Points.$J$2:.$J$43];[.$G111];[$Points.$L$2:.$L$43];&quot;Pourc&quot;))+(SUMIFS([$Points.$K$2:.$K$43];[$Points.$I$2:.$I$43];[.$B111];[$Points.$J$2:.$J$43];[.$E111];[$Points.$L$2:.$L$43];&quot;Pts&quot;)+SUMIFS([$Points.$K$2:.$K$43];[$Points.$I$2:.$I$43];[.$B111];[$Points.$J$2:.$J$43];[.$F111];[$Points.$L$2:.$L$43];&quot;Pts&quot;)+SUMIFS([$Points.$K$2:.$K$43];[$Points.$I$2:.$I$43];[.$B111];[$Points.$J$2:.$J$43];[.$G111];[$Points.$L$2:.$L$43];&quot;Pts&quot;));5))">
            <text:p/>
          </table:table-cell>
          <table:table-cell table:style-name="ce28"/>
          <table:table-cell table:number-columns-repeated="992"/>
        </table:table-row>
        <table:table-row table:style-name="ro14">
          <table:table-cell table:style-name="ce122" table:number-columns-repeated="3"/>
          <table:table-cell table:style-name="ce123"/>
          <table:table-cell table:style-name="ce122" table:number-columns-repeated="26"/>
          <table:table-cell table:style-name="ce29"/>
          <table:table-cell table:style-name="ce30"/>
          <table:table-cell table:number-columns-repeated="992"/>
        </table:table-row>
        <table:table-row table:style-name="ro13">
          <table:table-cell table:style-name="ce394" office:value-type="string" calcext:value-type="string" table:number-columns-spanned="3" table:number-rows-spanned="1">
            <text:p>INFANTERIE</text:p>
          </table:table-cell>
          <table:covered-table-cell table:number-columns-repeated="2"/>
          <table:table-cell table:style-name="ce279" office:value-type="string" calcext:value-type="string" table:number-columns-spanned="4" table:number-rows-spanned="1">
            <text:p>CAVALERIE</text:p>
          </table:table-cell>
          <table:covered-table-cell table:number-columns-repeated="3"/>
          <table:table-cell table:style-name="ce394" office:value-type="string" calcext:value-type="string" table:number-columns-spanned="23" table:number-rows-spanned="1">
            <text:p>ARTILLERIE</text:p>
          </table:table-cell>
          <table:covered-table-cell table:number-columns-repeated="22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Choc :</text:span> Troupes de choc (grenadiers, etc.)</text:p>
          </table:table-cell>
          <table:table-cell/>
          <table:table-cell table:style-name="ce28"/>
          <table:table-cell office:value-type="string" calcext:value-type="string">
            <text:p><text:span text:style-name="T11">Lanc. : </text:span>Lanciers</text:p>
          </table:table-cell>
          <table:table-cell table:number-columns-repeated="2"/>
          <table:table-cell table:style-name="ce28"/>
          <table:table-cell table:style-name="ce280" office:value-type="string" calcext:value-type="string" table:number-columns-spanned="23" table:number-rows-spanned="2">
            <text:p><text:span text:style-name="T11">Batt. :</text:span> Batterie. Unité d'artillerie commençant la partie avec 1 PF.</text:p>
          </table:table-cell>
          <table:covered-table-cell table:number-columns-repeated="22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Cn. Bat. :</text:span> Canons de bataillon</text:p>
          </table:table-cell>
          <table:table-cell/>
          <table:table-cell table:style-name="ce28"/>
          <table:table-cell office:value-type="string" calcext:value-type="string">
            <text:p><text:span text:style-name="T11">Lde : </text:span>Lourde</text:p>
          </table:table-cell>
          <table:table-cell table:number-columns-repeated="2"/>
          <table:table-cell table:style-name="ce28"/>
          <table:covered-table-cell table:number-columns-repeated="23"/>
          <table:table-cell table:number-columns-repeated="994"/>
        </table:table-row>
        <table:table-row table:style-name="ro15">
          <table:table-cell office:value-type="string" calcext:value-type="string">
            <text:p><text:span text:style-name="T11">Dét. TE. :</text:span> Peut détacher 1 tirailleur tireur d'élite</text:p>
          </table:table-cell>
          <table:table-cell/>
          <table:table-cell table:style-name="ce28"/>
          <table:table-cell office:value-type="string" calcext:value-type="string">
            <text:p><text:span text:style-name="T11">Moy. : </text:span>Moyenne</text:p>
          </table:table-cell>
          <table:table-cell table:number-columns-repeated="2"/>
          <table:table-cell table:style-name="ce28"/>
          <table:table-cell table:style-name="ce27" office:value-type="string" calcext:value-type="string">
            <text:p><text:span text:style-name="T11">Cheval : </text:span>Artillerie à cheval</text:p>
          </table:table-cell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Dét. Tir. :</text:span> Peut détacher 1 tirailleur</text:p>
          </table:table-cell>
          <table:table-cell/>
          <table:table-cell table:style-name="ce28"/>
          <table:table-cell office:value-type="string" calcext:value-type="string">
            <text:p><text:span text:style-name="T11">Tir. : </text:span>Peut passer en tirailleur</text:p>
          </table:table-cell>
          <table:table-cell table:number-columns-repeated="2"/>
          <table:table-cell table:style-name="ce28"/>
          <table:table-cell table:style-name="ce27" office:value-type="string" calcext:value-type="string">
            <text:p><text:span text:style-name="T11">Pré-pro :</text:span> artillerie pré-professionnelle</text:p>
          </table:table-cell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Ord. Pfd. : </text:span>Ordre profond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style-name="ce96" table:number-columns-repeated="21"/>
          <table:table-cell table:style-name="ce97"/>
          <table:table-cell table:number-columns-repeated="994"/>
        </table:table-row>
        <table:table-row table:style-name="ro13">
          <table:table-cell office:value-type="string" calcext:value-type="string">
            <text:p><text:span text:style-name="T11">PE : </text:span>Pauvrement entraîné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405" office:value-type="string" calcext:value-type="string">
            <text:p><text:span text:style-name="T11">PM :</text:span> Pauvre mousqueterie - Méthode de tir plus faible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Tir. : </text:span>Peut passer en tirailleur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27"/>
          <table:table-cell table:number-columns-repeated="21"/>
          <table:table-cell table:style-name="ce28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Ss. El. : </text:span>Sans élite (les grenadiers sont détachés, etc)</text:p>
          </table:table-cell>
          <table:table-cell/>
          <table:table-cell table:style-name="ce28"/>
          <table:table-cell table:number-columns-repeated="3"/>
          <table:table-cell table:style-name="ce28"/>
          <table:table-cell table:style-name="ce95"/>
          <table:table-cell table:style-name="ce96" table:number-columns-repeated="21"/>
          <table:table-cell table:style-name="ce97"/>
          <table:table-cell table:number-columns-repeated="994"/>
        </table:table-row>
        <table:table-row table:style-name="ro13">
          <table:table-cell table:style-name="ce27" office:value-type="string" calcext:value-type="string">
            <text:p><text:span text:style-name="T11">TE : </text:span>Tireurs d'élite</text:p>
          </table:table-cell>
          <table:table-cell/>
          <table:table-cell table:style-name="ce30"/>
          <table:table-cell table:number-columns-repeated="3"/>
          <table:table-cell table:style-name="ce30"/>
          <table:table-cell table:style-name="ce29"/>
          <table:table-cell table:style-name="ce66" table:number-columns-repeated="21"/>
          <table:table-cell table:style-name="ce30"/>
          <table:table-cell table:number-columns-repeated="994"/>
        </table:table-row>
        <table:table-row table:style-name="ro13">
          <table:table-cell table:style-name="ce277" office:value-type="string" calcext:value-type="string" table:number-columns-spanned="30" table:number-rows-spanned="1">
            <text:p>Les unités sur les cases vertes sont aux ordres directs du général d'armée et n'ont pas de "niveau de fatigue d'armée".</text:p>
          </table:table-cell>
          <table:covered-table-cell table:number-columns-repeated="29"/>
          <table:table-cell table:number-columns-repeated="99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Exemple.$A$1" table:cell-range-address="Exemple.$A$2:Exemple.$AD$124"/>
        </table:named-expressions>
        <calcext:conditional-formats>
          <calcext:conditional-format calcext:target-range-address="Exemple.AN2:Exemple.AN4">
            <calcext:condition calcext:apply-style-name="cf1" calcext:value="formula-is(IF([.$AN2]=&quot;SUP&quot;;1;0))" calcext:base-cell-address="Exemple.AN2"/>
            <calcext:condition calcext:apply-style-name="cf2" calcext:value="formula-is(IF([.$AN2]=&quot;INF&quot;;1;0))" calcext:base-cell-address="Exemple.AN2"/>
            <calcext:condition calcext:apply-style-name="cf3" calcext:value="formula-is(IF([.$AN2]=&quot;OK&quot;;1;0))" calcext:base-cell-address="Exemple.AN2"/>
          </calcext:conditional-format>
        </calcext:conditional-formats>
      </table:table>
      <table:named-expressions>
        <table:named-expression table:name="Généraux" table:base-cell-address="$'Modèle_8 Div'.$B$3" table:expression="OFFSET([$Points.$O$2];0;0;COUNTA([$Points.$O$1:.$O$1048576])-1;1)"/>
        <table:named-expression table:name="Moral" table:base-cell-address="$'Modèle_8 Div'.$C$5" table:expression="OFFSET([$Points.$F$2];0;0;COUNTA([$Points.$F$1:.$F$1048576])-1;1)"/>
        <table:named-expression table:name="Pays" table:base-cell-address="$'Modèle_8 Div'.$C$5" table:expression="OFFSET([$Points.$R$2];0;0;COUNTA([$Points.$R$1:.$R$1048576])-1;1)"/>
        <table:named-expression table:name="Type" table:base-cell-address="$'Modèle_8 Div'.$C$5" table:expression="OFFSET([$Points.$A$2];0;0;COUNTA([$Points.$A$1:.$A$1048576])-1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 style:data-style-name="N0">
      <style:table-cell-properties fo:background-color="transparent" fo:padding="0.028in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ourcentage" style:family="table-cell" style:parent-style-name="Default" style:data-style-name="N10"/>
    <style:style style:name="cf1" style:family="table-cell" style:parent-style-name="Default">
      <style:table-cell-properties fo:background-color="#4472c4"/>
      <style:text-properties fo:color="#ffffff" fo:font-weight="bold" style:font-weight-asian="bold" style:font-weight-complex="bold"/>
    </style:style>
    <style:style style:name="cf2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parent-style-name="Default">
      <style:table-cell-properties fo:background-color="#70ad4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style:num-format="1" style:print-orientation="portrait" fo:margin-top="0.3154in" fo:margin-bottom="0.3154in" fo:margin-left="0.3937in" fo:margin-right="0.3937in" style:print-page-order="ttb" style:first-page-number="continue" style:scale-to="82%" style:print="charts drawings objects"/>
      <style:header-style>
        <style:header-footer-properties fo:min-height="0.2756in" fo:margin-left="0.3937in" fo:margin-right="0.3937in" fo:margin-bottom="0in"/>
      </style:header-style>
      <style:footer-style>
        <style:header-footer-properties fo:min-height="0.0783in" fo:margin-left="0.3937in" fo:margin-right="0.3937in" fo:margin-top="0in"/>
      </style:footer-style>
    </style:page-layout>
    <style:page-layout style:name="Mpm5">
      <style:page-layout-properties style:num-format="1" style:print-orientation="portrait" fo:margin-top="0.3154in" fo:margin-bottom="0.3154in" fo:margin-left="0.3937in" fo:margin-right="0.3937in" style:print-page-order="ttb" style:first-page-number="continue" style:scale-to="78%" style:print="charts drawings objects"/>
      <style:header-style>
        <style:header-footer-properties fo:min-height="0.2756in" fo:margin-left="0.3937in" fo:margin-right="0.3937in" fo:margin-bottom="0in"/>
      </style:header-style>
      <style:footer-style>
        <style:header-footer-properties fo:min-height="0.0783in" fo:margin-left="0.3937in" fo:margin-right="0.3937in" fo:margin-top="0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21:10:50.62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ositions" style:display-name="PageStyle_Proposition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ositions_20_1" style:display-name="PageStyle_Propositions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EVD</meta:initial-creator>
    <meta:creation-date>2021-06-30T13:22:09Z</meta:creation-date>
    <dc:date>2022-05-02T21:12:26.037000000</dc:date>
    <meta:print-date>2021-07-06T17:18:50Z</meta:print-date>
    <meta:editing-duration>PT3H18M26S</meta:editing-duration>
    <meta:editing-cycles>17</meta:editing-cycles>
    <meta:document-statistic meta:table-count="6" meta:cell-count="917" meta:object-count="2"/>
  </office:meta>
</office:document-meta>
</file>